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ntwerpbesluit: herbestemming van het raad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</text:span>
          </text:p>
            <text:p text:style-name="common-al">Langekerkstraat 2-4, herbestemming van het raadhuis tot 50 stuks tijdelijke seniorenappartementen en sociaal culturele bestemming op de begane grond (12-01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9163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16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16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ontwerpbesluit: herbestemming van het raad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163</meta:user-defined>
    <meta:user-defined meta:name="OVERHEIDop.GmbID/DC.identifier">gmb-2016-9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BM 21</meta:user-defined>
    <meta:user-defined meta:name="OVERHEIDop.woonplaats">Huissen</meta:user-defined>
    <meta:user-defined meta:name="OVERHEIDop.straatnaam">Lange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094 438928</meta:user-defined>
    <meta:user-defined meta:name="OVERHEIDop.versieInformatie"/>
  </office:meta>
</office:document-meta>
</file>