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101, 9717 JE Groningen ─ betreft verwijderen opruimen en schoonmaken (asbestvrij) maken pand (19-06-2016, 20167155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2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inbouwstraat 101, 9717 JE Groningen ─ betreft verwijderen opruimen en schoonmaken (asbestvrij) maken pand (19-06-2016, 2016715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26</meta:user-defined>
    <meta:user-defined meta:name="OVERHEIDop.GmbID/DC.identifier">gmb-2016-916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E 101</meta:user-defined>
    <meta:user-defined meta:name="OVERHEIDop.woonplaats">Groningen</meta:user-defined>
    <meta:user-defined meta:name="OVERHEIDop.straatnaam">Tuinbo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87 582896</meta:user-defined>
    <meta:user-defined meta:name="OVERHEIDop.versieInformatie"/>
  </office:meta>
</office:document-meta>
</file>