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kroosplein 21, 9713 PL Groningen ─ verwijderen en afvoeren asbesth. toepassingen (06-06-2016, 20167143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2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2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2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kroosplein 21, 9713 PL Groningen ─ verwijderen en afvoeren asbesth. toepassingen (06-06-2016, 2016714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25</meta:user-defined>
    <meta:user-defined meta:name="OVERHEIDop.GmbID/DC.identifier">gmb-2016-916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L 17a</meta:user-defined>
    <meta:user-defined meta:name="OVERHEIDop.woonplaats">Groningen</meta:user-defined>
    <meta:user-defined meta:name="OVERHEIDop.straatnaam">Stokroo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12 582694</meta:user-defined>
    <meta:user-defined meta:name="OVERHEIDop.versieInformatie"/>
  </office:meta>
</office:document-meta>
</file>