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gelegen Rieteweg (ZLE E 5267 perceelnr. 5269), snoeien begr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gelegen Rieteweg (ZLE E 5267 perceelnr. 5269)</text:span>
            <text:span text:style-name="nadrukvet"/>
            <text:span text:style-name="nadrukvet"> – </text:span>ontvangen 1 juli 2016 voor het snoeien en kappen van begroeiing voor de veiligheid van het spoor tussen Zwolle en Kamp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62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gelegen Rieteweg (ZLE E 5267 perceelnr. 5269), snoeien begr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20</meta:user-defined>
    <meta:user-defined meta:name="OVERHEIDop.GmbID/DC.identifier">gmb-2016-9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M 5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695 503020</meta:user-defined>
    <meta:user-defined meta:name="OVERHEIDop.versieInformatie"/>
  </office:meta>
</office:document-meta>
</file>