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Slot 25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7 juli 2016</text:p>
            <text:p text:style-name="common-al">Activiteit: het plaatsen van nieuw kozijn en pui </text:p>
            <text:p text:style-name="common-al">WABO-Wabonummer: OV 2016088</text:p>
            <text:p text:style-name="common-al">Datum ontvangst aanvraag: 5 jul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91618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61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61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Slot 25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618</meta:user-defined>
    <meta:user-defined meta:name="OVERHEIDop.GmbID/DC.identifier">gmb-2016-9161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KA 25</meta:user-defined>
    <meta:user-defined meta:name="OVERHEIDop.woonplaats">Bunnik</meta:user-defined>
    <meta:user-defined meta:name="OVERHEIDop.straatnaam">Het Slot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214 453321</meta:user-defined>
    <meta:user-defined meta:name="OVERHEIDop.versieInformatie"/>
  </office:meta>
</office:document-meta>
</file>