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rm Smeengekade 20, bouw woningen en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Harm Smeengekade 20 </text:span>
            <text:span text:style-name="nadrukvet"/>
            <text:span text:style-name="nadrukvet"> – </text:span>ontvangen 5 juli 2016  voor het bouwen van 5 woningen en 17 appartement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61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1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m Smeengekade 20, bouw woningen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17</meta:user-defined>
    <meta:user-defined meta:name="OVERHEIDop.GmbID/DC.identifier">gmb-2016-91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K 20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5 502803</meta:user-defined>
    <meta:user-defined meta:name="OVERHEIDop.versieInformatie"/>
  </office:meta>
</office:document-meta>
</file>