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elestraat 14, 9712 KA Groningen ─ verwijderen vlakke plaat dakkapel (20-06-2016, 20167156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614</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14</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14</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elestraat 14, 9712 KA Groningen ─ verwijderen vlakke plaat dakkapel (20-06-2016, 2016715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1614</meta:user-defined>
    <meta:user-defined meta:name="OVERHEIDop.GmbID/DC.identifier">gmb-2016-9161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KA</meta:user-defined>
    <meta:user-defined meta:name="OVERHEIDop.woonplaats">Groningen</meta:user-defined>
    <meta:user-defined meta:name="OVERHEIDop.straatnaam">Poel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80 581951</meta:user-defined>
    <meta:user-defined meta:name="OVERHEIDop.versieInformatie"/>
  </office:meta>
</office:document-meta>
</file>