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7 Verleende ontheffing voor het schenken van zwak-alcoholische dranken (art. 35 DH-wet) voor de kermis in Oude Niedor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kermis in Oude Niedorp aan de Zuiderweg 1 te Oude Niedorp op 20, 21 en 22 augustus 2016 van 15.00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161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7 Verleende ontheffing voor het schenken van zwak-alcoholische dranken (art. 35 DH-wet) voor de kermis in Oud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12</meta:user-defined>
    <meta:user-defined meta:name="OVERHEIDop.GmbID/DC.identifier">gmb-2016-9161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JK 6</meta:user-defined>
    <meta:user-defined meta:name="OVERHEIDop.woonplaats">Oude Niedorp</meta:user-defined>
    <meta:user-defined meta:name="OVERHEIDop.straatnaam">Zui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424 525777</meta:user-defined>
    <meta:user-defined meta:name="OVERHEIDop.versieInformatie"/>
  </office:meta>
</office:document-meta>
</file>