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114, 9713 XV Groningen ─ verwijderen asbest (20-06-2016, 20167156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1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oenstraat 114, 9713 XV Groningen ─ verwijderen asbest (20-06-2016, 201671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11</meta:user-defined>
    <meta:user-defined meta:name="OVERHEIDop.GmbID/DC.identifier">gmb-2016-916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V 114</meta:user-defined>
    <meta:user-defined meta:name="OVERHEIDop.woonplaats">Groningen</meta:user-defined>
    <meta:user-defined meta:name="OVERHEIDop.straatnaam">Pio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20 582976</meta:user-defined>
    <meta:user-defined meta:name="OVERHEIDop.versieInformatie"/>
  </office:meta>
</office:document-meta>
</file>