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rbetering 3, 9744 DZ Groningen ─ plaatsen tijdelijke kantoorunits (24-06-2016, 20167070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1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1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1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erbetering 3, 9744 DZ Groningen ─ plaatsen tijdelijke kantoorunits (24-06-2016, 2016707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10</meta:user-defined>
    <meta:user-defined meta:name="OVERHEIDop.GmbID/DC.identifier">gmb-2016-9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DZ 3</meta:user-defined>
    <meta:user-defined meta:name="OVERHEIDop.woonplaats">Groningen</meta:user-defined>
    <meta:user-defined meta:name="OVERHEIDop.straatnaam">De Verbeterin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907 580725</meta:user-defined>
    <meta:user-defined meta:name="OVERHEIDop.versieInformatie"/>
  </office:meta>
</office:document-meta>
</file>