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anitzstraat 18, 9721 GJ Groningen ─ vellen boom (22-06-2016, 20167121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0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anitzstraat 18, 9721 GJ Groningen ─ vellen boom (22-06-2016, 201671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05</meta:user-defined>
    <meta:user-defined meta:name="OVERHEIDop.GmbID/DC.identifier">gmb-2016-9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J 18</meta:user-defined>
    <meta:user-defined meta:name="OVERHEIDop.woonplaats">Groningen</meta:user-defined>
    <meta:user-defined meta:name="OVERHEIDop.straatnaam">De Ranitz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57 579427</meta:user-defined>
    <meta:user-defined meta:name="OVERHEIDop.versieInformatie"/>
  </office:meta>
</office:document-meta>
</file>