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20-06-2016, 20167155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0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0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0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 9726 BB Groningen ─ verwijderen asbest (20-06-2016, 2016715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00</meta:user-defined>
    <meta:user-defined meta:name="OVERHEIDop.GmbID/DC.identifier">gmb-2016-916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78 581180</meta:user-defined>
    <meta:user-defined meta:name="OVERHEIDop.versieInformatie"/>
  </office:meta>
</office:document-meta>
</file>