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eststoffenregistratie, Herenweg 123,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24 december 2015 hebben ingestemd met het verzoek tot het stellen van maatwerkvoorschriften op grond van het Activiteitenbesluit milieubeheer van het glastuinbouwbedrijf aan de Herenweg 123 in Alkmaar. Hierin werd verzocht ontheffing te verlenen van de meststoffenregistratie.  </text:p>
            <text:p text:style-name="common-al"/>
            <text:p text:style-name="common-al">Het Activiteitenbesluit milieubeheer bevat voorschriften ter voorkoming, dan wel beperking van schade aan het milieu.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1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meststoffenregistratie, Herenweg 12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16</meta:user-defined>
    <meta:user-defined meta:name="OVERHEIDop.GmbID/DC.identifier">gmb-2016-916</meta:user-defined>
    <meta:user-defined meta:name="OVERHEID.TaxonomieBeleidsagenda/OVERHEID.category">Landbouw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D 123</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66 517500</meta:user-defined>
    <meta:user-defined meta:name="OVERHEIDop.versieInformatie"/>
  </office:meta>
</office:document-meta>
</file>