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ng 20, 9727 AX Groningen ─ plaatsen berging (legalisatie ) (23-06-2016, 20167126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9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ng 20, 9727 AX Groningen ─ plaatsen berging (legalisatie ) (23-06-2016, 2016712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99</meta:user-defined>
    <meta:user-defined meta:name="OVERHEIDop.GmbID/DC.identifier">gmb-2016-91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X 20</meta:user-defined>
    <meta:user-defined meta:name="OVERHEIDop.woonplaats">Groningen</meta:user-defined>
    <meta:user-defined meta:name="OVERHEIDop.straatnaam">De krin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919 580038</meta:user-defined>
    <meta:user-defined meta:name="OVERHEIDop.versieInformatie"/>
  </office:meta>
</office:document-meta>
</file>