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241, 9728 AB Groningen ─ asbverwijderen asbest (21-06-2016, 20167158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9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241, 9728 AB Groningen ─ asbverwijderen asbest (21-06-2016, 2016715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95</meta:user-defined>
    <meta:user-defined meta:name="OVERHEIDop.GmbID/DC.identifier">gmb-2016-915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B 235</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24 579904</meta:user-defined>
    <meta:user-defined meta:name="OVERHEIDop.versieInformatie"/>
  </office:meta>
</office:document-meta>
</file>