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rolieweg 23, 9711 LR Groningen ─ stabiliseren fundering (24-06-2016, 201670697)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593</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93</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93</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rolieweg 23, 9711 LR Groningen ─ stabiliseren fundering (24-06-2016, 2016706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593</meta:user-defined>
    <meta:user-defined meta:name="OVERHEIDop.GmbID/DC.identifier">gmb-2016-915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LR 23</meta:user-defined>
    <meta:user-defined meta:name="OVERHEIDop.woonplaats">Groningen</meta:user-defined>
    <meta:user-defined meta:name="OVERHEIDop.straatnaam">Caroli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991 581728</meta:user-defined>
    <meta:user-defined meta:name="OVERHEIDop.versieInformatie"/>
  </office:meta>
</office:document-meta>
</file>