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lroosstraat 1a, 9741 JD Groningen ─ uitbreiden en renoveren praktijk fysio 4 selwerd (24-06-2016, 20167068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lroosstraat 1a, 9741 JD Groningen ─ uitbreiden en renoveren praktijk fysio 4 selwerd (24-06-2016, 2016706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9</meta:user-defined>
    <meta:user-defined meta:name="OVERHEIDop.GmbID/DC.identifier">gmb-2016-9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D 1a</meta:user-defined>
    <meta:user-defined meta:name="OVERHEIDop.woonplaats">Groningen</meta:user-defined>
    <meta:user-defined meta:name="OVERHEIDop.straatnaam">Bottelroo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17 584103</meta:user-defined>
    <meta:user-defined meta:name="OVERHEIDop.versieInformatie"/>
  </office:meta>
</office:document-meta>
</file>