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7, Groningen ─ oprichten autobedrijf (seat/skoda) (22-06-2016, 2016708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27, Groningen ─ oprichten autobedrijf (seat/skoda) (22-06-2016, 201670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7</meta:user-defined>
    <meta:user-defined meta:name="OVERHEIDop.GmbID/DC.identifier">gmb-2016-9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83 580968</meta:user-defined>
    <meta:user-defined meta:name="OVERHEIDop.versieInformatie"/>
  </office:meta>
</office:document-meta>
</file>