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 61/21,9712 ED Groningen ─ verwijderen asbest (21-06-2016, 20167157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8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Kijk In 'T Jatstr 61/21,9712 ED Groningen ─ verwijderen asbest (21-06-2016, 2016715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86</meta:user-defined>
    <meta:user-defined meta:name="OVERHEIDop.GmbID/DC.identifier">gmb-2016-915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D 61 21</meta:user-defined>
    <meta:user-defined meta:name="OVERHEIDop.woonplaats">Groningen</meta:user-defined>
    <meta:user-defined meta:name="OVERHEIDop.straatnaam">Oud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37 582130</meta:user-defined>
    <meta:user-defined meta:name="OVERHEIDop.versieInformatie"/>
  </office:meta>
</office:document-meta>
</file>