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diep 9 en 11, 9712 LH Groningen ─ brandveilig gebruiken studentenhotel met 365 kamers en ondersteunende functies (28-06-2016, 201670932)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585</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85</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85</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terdiep 9 en 11, 9712 LH Groningen ─ brandveilig gebruiken studentenhotel met 365 kamers en ondersteunende functies (28-06-2016, 2016709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85</meta:user-defined>
    <meta:user-defined meta:name="OVERHEIDop.GmbID/DC.identifier">gmb-2016-915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LH 9</meta:user-defined>
    <meta:user-defined meta:name="OVERHEIDop.woonplaats">Groningen</meta:user-defined>
    <meta:user-defined meta:name="OVERHEIDop.straatnaam">Boterdiep</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693 582510</meta:user-defined>
    <meta:user-defined meta:name="OVERHEIDop.versieInformatie"/>
  </office:meta>
</office:document-meta>
</file>