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
      <text:list-level-style-bullet text:bullet-char="-" text:level="1">
        <style:list-level-properties text:min-label-width="10mm"/>
      </text:list-level-style-bullet>
    </text:list-style>
    <text:list-style style:name="id1-3-2-3-81-1">
      <text:list-level-style-bullet text:bullet-char="-" text:level="1">
        <style:list-level-properties text:min-label-width="10mm"/>
      </text:list-level-style-bullet>
    </text:list-style>
    <text:list-style style:name="id1-3-2-3-81-2">
      <text:list-level-style-bullet text:bullet-char="-" text:level="1">
        <style:list-level-properties text:min-label-width="10mm"/>
      </text:list-level-style-bullet>
    </text:list-style>
    <text:list-style style:name="id1-3-2-3-81-3">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6-1">
      <text:list-level-style-bullet text:bullet-char="-" text:level="1">
        <style:list-level-properties text:min-label-width="10mm"/>
      </text:list-level-style-bullet>
    </text:list-style>
    <text:list-style style:name="id1-3-2-3-86-2">
      <text:list-level-style-bullet text:bullet-char="-" text:level="1">
        <style:list-level-properties text:min-label-width="10mm"/>
      </text:list-level-style-bullet>
    </text:list-style>
    <text:list-style style:name="id1-3-2-3-89">
      <text:list-level-style-bullet text:bullet-char="-" text:level="1">
        <style:list-level-properties text:min-label-width="10mm"/>
      </text:list-level-style-bullet>
    </text:list-style>
    <text:list-style style:name="id1-3-2-3-89-1">
      <text:list-level-style-bullet text:bullet-char="-" text:level="1">
        <style:list-level-properties text:min-label-width="10mm"/>
      </text:list-level-style-bullet>
    </text:list-style>
    <text:list-style style:name="id1-3-2-3-89-2">
      <text:list-level-style-bullet text:bullet-char="-" text:level="1">
        <style:list-level-properties text:min-label-width="10mm"/>
      </text:list-level-style-bullet>
    </text:list-style>
    <text:list-style style:name="id1-3-2-3-89-3">
      <text:list-level-style-bullet text:bullet-char="-" text:level="1">
        <style:list-level-properties text:min-label-width="10mm"/>
      </text:list-level-style-bullet>
    </text:list-style>
    <text:list-style style:name="id1-3-2-3-89-4">
      <text:list-level-style-bullet text:bullet-char="-" text:level="1">
        <style:list-level-properties text:min-label-width="10mm"/>
      </text:list-level-style-bullet>
    </text:list-style>
    <text:list-style style:name="id1-3-2-3-89-5">
      <text:list-level-style-bullet text:bullet-char="-" text:level="1">
        <style:list-level-properties text:min-label-width="10mm"/>
      </text:list-level-style-bullet>
    </text:list-style>
    <text:list-style style:name="id1-3-2-3-89-6">
      <text:list-level-style-bullet text:bullet-char="-" text:level="1">
        <style:list-level-properties text:min-label-width="10mm"/>
      </text:list-level-style-bullet>
    </text:list-style>
    <text:list-style style:name="id1-3-2-3-89-7">
      <text:list-level-style-bullet text:bullet-char="-" text:level="1">
        <style:list-level-properties text:min-label-width="10mm"/>
      </text:list-level-style-bullet>
    </text:list-style>
    <text:list-style style:name="id1-3-2-3-89-8">
      <text:list-level-style-bullet text:bullet-char="-" text:level="1">
        <style:list-level-properties text:min-label-width="10mm"/>
      </text:list-level-style-bullet>
    </text:list-style>
    <text:list-style style:name="id1-3-2-3-89-9">
      <text:list-level-style-bullet text:bullet-char="-" text:level="1">
        <style:list-level-properties text:min-label-width="10mm"/>
      </text:list-level-style-bullet>
    </text:list-style>
    <text:list-style style:name="id1-3-2-3-89-10">
      <text:list-level-style-bullet text:bullet-char="-" text:level="1">
        <style:list-level-properties text:min-label-width="10mm"/>
      </text:list-level-style-bullet>
    </text:list-style>
    <text:list-style style:name="id1-3-2-3-89-11">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1-1">
      <text:list-level-style-bullet text:bullet-char="-" text:level="1">
        <style:list-level-properties text:min-label-width="10mm"/>
      </text:list-level-style-bullet>
    </text:list-style>
    <text:list-style style:name="id1-3-2-3-91-2">
      <text:list-level-style-bullet text:bullet-char="-" text:level="1">
        <style:list-level-properties text:min-label-width="10mm"/>
      </text:list-level-style-bullet>
    </text:list-style>
    <text:list-style style:name="id1-3-2-3-91-3">
      <text:list-level-style-bullet text:bullet-char="-" text:level="1">
        <style:list-level-properties text:min-label-width="10mm"/>
      </text:list-level-style-bullet>
    </text:list-style>
    <text:list-style style:name="id1-3-2-3-91-4">
      <text:list-level-style-bullet text:bullet-char="-" text:level="1">
        <style:list-level-properties text:min-label-width="10mm"/>
      </text:list-level-style-bullet>
    </text:list-style>
    <text:list-style style:name="id1-3-2-3-91-5">
      <text:list-level-style-bullet text:bullet-char="-" text:level="1">
        <style:list-level-properties text:min-label-width="10mm"/>
      </text:list-level-style-bullet>
    </text:list-style>
    <text:list-style style:name="id1-3-2-3-91-6">
      <text:list-level-style-bullet text:bullet-char="-" text:level="1">
        <style:list-level-properties text:min-label-width="10mm"/>
      </text:list-level-style-bullet>
    </text:list-style>
    <text:list-style style:name="id1-3-2-3-91-7">
      <text:list-level-style-bullet text:bullet-char="-" text:level="1">
        <style:list-level-properties text:min-label-width="10mm"/>
      </text:list-level-style-bullet>
    </text:list-style>
    <text:list-style style:name="id1-3-2-3-91-8">
      <text:list-level-style-bullet text:bullet-char="-" text:level="1">
        <style:list-level-properties text:min-label-width="10mm"/>
      </text:list-level-style-bullet>
    </text:list-style>
    <text:list-style style:name="id1-3-2-3-91-9">
      <text:list-level-style-bullet text:bullet-char="-" text:level="1">
        <style:list-level-properties text:min-label-width="10mm"/>
      </text:list-level-style-bullet>
    </text:list-style>
    <text:list-style style:name="id1-3-2-3-91-10">
      <text:list-level-style-bullet text:bullet-char="-" text:level="1">
        <style:list-level-properties text:min-label-width="10mm"/>
      </text:list-level-style-bullet>
    </text:list-style>
    <text:list-style style:name="id1-3-2-3-91-11">
      <text:list-level-style-bullet text:bullet-char="-" text:level="1">
        <style:list-level-properties text:min-label-width="10mm"/>
      </text:list-level-style-bullet>
    </text:list-style>
    <text:list-style style:name="id1-3-2-3-91-12">
      <text:list-level-style-bullet text:bullet-char="-" text:level="1">
        <style:list-level-properties text:min-label-width="10mm"/>
      </text:list-level-style-bullet>
    </text:list-style>
    <text:list-style style:name="id1-3-2-3-91-13">
      <text:list-level-style-bullet text:bullet-char="-" text:level="1">
        <style:list-level-properties text:min-label-width="10mm"/>
      </text:list-level-style-bullet>
    </text:list-style>
    <text:list-style style:name="id1-3-2-3-91-14">
      <text:list-level-style-bullet text:bullet-char="-" text:level="1">
        <style:list-level-properties text:min-label-width="10mm"/>
      </text:list-level-style-bullet>
    </text:list-style>
    <text:list-style style:name="id1-3-2-3-91-15">
      <text:list-level-style-bullet text:bullet-char="-" text:level="1">
        <style:list-level-properties text:min-label-width="10mm"/>
      </text:list-level-style-bullet>
    </text:list-style>
    <text:list-style style:name="id1-3-2-3-91-16">
      <text:list-level-style-bullet text:bullet-char="-" text:level="1">
        <style:list-level-properties text:min-label-width="10mm"/>
      </text:list-level-style-bullet>
    </text:list-style>
    <text:list-style style:name="id1-3-2-3-91-17">
      <text:list-level-style-bullet text:bullet-char="-" text:level="1">
        <style:list-level-properties text:min-label-width="10mm"/>
      </text:list-level-style-bullet>
    </text:list-style>
    <text:list-style style:name="id1-3-2-3-91-18">
      <text:list-level-style-bullet text:bullet-char="-" text:level="1">
        <style:list-level-properties text:min-label-width="10mm"/>
      </text:list-level-style-bullet>
    </text:list-style>
    <text:list-style style:name="id1-3-2-3-91-19">
      <text:list-level-style-bullet text:bullet-char="-" text:level="1">
        <style:list-level-properties text:min-label-width="10mm"/>
      </text:list-level-style-bullet>
    </text:list-style>
    <style:style style:family="table-column" style:parent-style-name="colspec" style:name="id1-3-2-3-140-1-1">
      <style:table-column-properties/>
    </style:style>
    <text:list-style style:name="id1-3-2-3-145">
      <text:list-level-style-bullet text:bullet-char="-" text:level="1">
        <style:list-level-properties text:min-label-width="10mm"/>
      </text:list-level-style-bullet>
    </text:list-style>
    <text:list-style style:name="id1-3-2-3-145-1">
      <text:list-level-style-bullet text:bullet-char="-" text:level="1">
        <style:list-level-properties text:min-label-width="10mm"/>
      </text:list-level-style-bullet>
    </text:list-style>
    <text:list-style style:name="id1-3-2-3-145-2">
      <text:list-level-style-bullet text:bullet-char="-" text:level="1">
        <style:list-level-properties text:min-label-width="10mm"/>
      </text:list-level-style-bullet>
    </text:list-style>
    <text:list-style style:name="id1-3-2-3-145-3">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7-1">
      <text:list-level-style-bullet text:bullet-char="-" text:level="1">
        <style:list-level-properties text:min-label-width="10mm"/>
      </text:list-level-style-bullet>
    </text:list-style>
    <text:list-style style:name="id1-3-2-3-147-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Katwijk 2015</text:p>
      <text:section text:name="regeling_id1-3-2" text:style-name="regeling">
        <text:section text:name="aanhef_id1-3-2-1" text:style-name="aanhef">
          <text:section text:name="preambule_id1-3-2-1-1" text:style-name="preambule">
            <text:p text:style-name="al">
            <text:span text:style-name="nadrukvet">Versie juni 2016</text:span>
          </text:p>
            <text:p text:style-name="al"/>
            <text:p text:style-name="al">De raad van de gemeente Katwijk;</text:p>
            <text:p text:style-name="al"/>
            <text:p text:style-name="al">gelezen het voorstel van het college van burgemeester en wethouders van 2 september 2014;</text:p>
            <text:p text:style-name="al"/>
            <text:p text:style-name="al">gelet op de artikelen 2.1.3, 2.1.4, eerste, tweede, derde en zevende lid<text:span text:style-name="nadrukcur">, </text:span>2.1.5, eerste lid, 2.1.6, 2.3.6, vierde lid, en 2.6.6, eerste lid, van de Wet maatschappelijke ondersteuning 2015; </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maatschappelijke ondersteuning gemeente Katwijk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bijdrage: bijdrage als bedoeld in artikel 2.1.4, eerste lid, van de wet;</text:p>
                </text:list-item>
                <text:list-item text:style-override="id1-3-2-2-1-2-3-4">
                  <text:number>-</text:number>
                  <text:p text:style-name="al">gesprek: gesprek in het kader van het onderzoek als bedoeld in artikel 2.3.2, eerste lid, van de wet; </text:p>
                </text:list-item>
                <text:list-item text:style-override="id1-3-2-2-1-2-3-5">
                  <text:number>-</text:number>
                  <text:p text:style-name="al">hulpvraag: behoefte aan maatschappelijke ondersteuning als bedoeld in artikel 2.3.2, eerste lid, van de wet;</text:p>
                </text:list-item>
                <text:list-item text:style-override="id1-3-2-2-1-2-3-6">
                  <text:number>-</text:number>
                  <text:p text:style-name="al">melding: melding aan het college als bedoeld in artikel 2.3.2, eerste lid, van de wet;</text:p>
                </text:list-item>
                <text:list-item text:style-override="id1-3-2-2-1-2-3-7">
                  <text:number>-</text:number>
                  <text:p text:style-name="al">pgb: persoonsgebonden budget als bedoeld in artikel 1.1.1 van de wet;</text:p>
                </text:list-item>
                <text:list-item text:style-override="id1-3-2-2-1-2-3-8">
                  <text:number>-</text:number>
                  <text:p text:style-name="al">voorliggende voorziening: algemene voorziening of andere voorziening waarmee aan de hulpvraag wordt tegemoetgekomen;</text:p>
                </text:list-item>
                <text:list-item text:style-override="id1-3-2-2-1-2-3-9">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 PROCEDUREREGELS</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De wijze waarop de melding wordt gedaan is schriftelijk op een door het college beschikbaar gesteld meldingsformulier.</text:p>
                </text:list-item>
                <text:list-item text:style-override="id1-3-2-2-2-2-4">
                  <text:number>3.</text:number>
                  <text:p text:style-name="al">Het college bevestigt de ontvangst van de melding.</text:p>
                </text:list-item>
                <text:list-item text:style-override="id1-3-2-2-2-2-5">
                  <text:number>4.</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of door het verrichten van maatschappelijk nuttige activiteiten te komen tot verbetering van zijn zelfredzaamheid of zijn participatie, of de mogelijkheid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zo snel mogelijk, maar uiterlijk binnen zes weken na de melding, voor een schriftelijke verslaglegging van de uitkomsten van het onderzoek.</text:p>
                </text:list-item>
                <text:list-item text:style-override="id1-3-2-2-2-6-3">
                  <text:number>2.</text:number>
                  <text:p text:style-name="al">Opmerkingen of aanvullingen van de cliënt worden aan het verslag toegevoegd.</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na de uitkomst van het onderzoek een aanvraag om een maatwerkvoorziening schriftelijk indienen bij het college.</text:p>
                </text:list-item>
                <text:list-item text:style-override="id1-3-2-2-2-7-3">
                  <text:number>2.</text:number>
                  <text:p text:style-name="al">Het college kan een ondertekend verslag van de uitkomsten van het onderzo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 MAATWERKVOORZIENING</text:p>
            <text:section text:name="artikel_id1-3-2-2-3-2" text:style-name="artikel">
              <text:p text:style-name="artikel_kop_titel"><text:span text:style-name="artikel_kop_label">Artikel</text:span> <text:span text:style-name="artikel_kop_nr">8.</text:span> Criteria voor een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of</text:p>
                    </text:list-item>
                    <text:list-item text:style-override="id1-3-2-2-3-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en gebruikelijke voorzieningen of algemene voorzieningen kan verminderen of wegnemen.</text:p>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3-2-3">
                  <text:number>2.</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2-4">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3-2-4-3">
                    <text:list-item text:style-override="id1-3-2-2-3-2-4-3-1">
                      <text:number>a.</text:number>
                      <text:p text:style-name="al">tenzij de eerder verstrekte voorziening verloren is gegaan als gevolg van omstandigheden die niet aan de cliënt zijn toe te rekenen; </text:p>
                    </text:list-item>
                    <text:list-item text:style-override="id1-3-2-2-3-2-4-3-2">
                      <text:number>b.</text:number>
                      <text:p text:style-name="al">tenzij de cliënt geheel of gedeeltelijk tegemoet komt in de veroorzaakte kosten, of </text:p>
                    </text:list-item>
                    <text:list-item text:style-override="id1-3-2-2-3-2-4-3-3">
                      <text:number>c.</text:number>
                      <text:p text:style-name="al">als 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3-4" text:style-name="artikel">
              <text:p text:style-name="artikel_kop_titel"><text:span text:style-name="artikel_kop_label">Artikel</text:span> <text:span text:style-name="artikel_kop_nr">10.</text:span> Inhoud beschikking</text:p>
              <text:list text:style-name="id1-3-2-2-3-4-2">
                <text:list-item text:style-override="id1-3-2-2-3-4-2">
                  <text:number>1.</text:number>
                  <text:p text:style-name="al">In de beschikking tot verstrekking van een maatwerkvoorziening wordt in ieder geval aangegeven of deze als voorziening in natura of als pgb wordt verstre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en indien van toepassing,</text:p>
                    </text:list-item>
                    <text:list-item text:style-override="id1-3-2-2-3-4-3-3-4">
                      <text:number>d.</text:number>
                      <text:p text:style-name="al">w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1.</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Onverminderd artikel 2.3.6, tweede en vijfde lid, van de wet verstrekt het collegegeen pgb voor zover de aanvraag betrekking heeft op kosten die de belanghebbende voorafgaand aan de indiening van de aanvraag heeft gemaakt.</text:p>
                </text:list-item>
                <text:list-item text:style-override="id1-3-2-2-3-5-4">
                  <text:number>3.</text:number>
                  <text:p text:style-name="al">Het college bepaalt bij nadere regeling op welke wijze de hoogte van een pgb wordt vastgesteld.</text:p>
                </text:list-item>
                <text:list-item text:style-override="id1-3-2-2-3-5-5">
                  <text:number>4.</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text:span></text:p>
                </text:list-item>
              </text:list>
            </text:section>
            <text:p text:style-name="hoofdstuk_bottom"/>
          </text:section>
          <text:section text:name="hoofdstuk_id1-3-2-2-4" text:style-name="hoofdstuk">
            <text:p text:style-name="hoofdstuk_kop"><text:span text:style-name="label">HOOFDSTUK</text:span> <text:span text:style-name="nr">4</text:span> - BIJDRAGE IN DE KOSTEN</text:p>
            <text:section text:name="artikel_id1-3-2-2-4-2" text:style-name="artikel">
              <text:p text:style-name="artikel_kop_titel"><text:span text:style-name="artikel_kop_label">Artikel</text:span> <text:span text:style-name="artikel_kop_nr">12.</text:span> Regels voor bijdrage in de kosten van maatwerkvoorzieningen en algemene voorzieningen</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een algemene voorziening, niet zijnde cliëntondersteuning, en,</text:p>
                    </text:list-item>
                    <text:list-item text:style-override="id1-3-2-2-4-2-2-3-2">
                      <text:number>b.</text:number>
                      <text:p text:style-name="al">voor een maatwerkvoorziening dan wel pgb, zolang hij van de maatwerkvoorziening gebruik maakt of gedurende de periode waarvoor het pgb wordt verstrekt, en afhankelijk van het inkomen en vermogen van de cliënt en zijn echtgenoot.</text:p>
                    </text:list-item>
                  </text:list>
                </text:list-item>
                <text:list-item text:style-override="id1-3-2-2-4-2-3">
                  <text:number>2.</text:number>
                  <text:p text:style-name="al">De kostprijs van een maatwerkvoorziening en pgb wordt bepaald:</text:p>
                  <text:list text:style-name="id1-3-2-2-4-2-3-3">
                    <text:list-item text:style-override="id1-3-2-2-4-2-3-3-1">
                      <text:number>a.</text:number>
                      <text:p text:style-name="al">door een aanbesteding;</text:p>
                    </text:list-item>
                    <text:list-item text:style-override="id1-3-2-2-4-2-3-3-2">
                      <text:number>b.</text:number>
                      <text:p text:style-name="al">na een consultatie in de markt, of</text:p>
                    </text:list-item>
                    <text:list-item text:style-override="id1-3-2-2-4-2-3-3-3">
                      <text:number>c.</text:number>
                      <text:p text:style-name="al">in overleg met de aanbieder.</text:p>
                    </text:list-item>
                  </text:list>
                </text:list-item>
                <text:list-item text:style-override="id1-3-2-2-4-2-4">
                  <text:number>3.</text:number>
                  <text:p text:style-name="al">In de gevallen, bedoeld in artikel 2.1.4, zevende lid, van de wet, worden de bijdragen voor een maatwerkvoorziening of pgb door het CAK vastgesteld en geïnd.</text:p>
                </text:list-item>
                <text:list-item text:style-override="id1-3-2-2-4-2-5">
                  <text:number>4.</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4-2-6">
                  <text:number>5.</text:number>
                  <text:p text:style-name="al">Voor de algemene voorziening ‘schoon en leefbaar huis’ is een cliënt een bijdrage verschuldigd van € 21 per uur.</text:p>
                </text:list-item>
                <text:list-item text:style-override="id1-3-2-2-4-2-7">
                  <text:number>6.</text:number>
                  <text:p text:style-name="al">De onder 5. vermelde bijdrage wordt jaarlijks per 1 januari, te beginnen op 1 januari 2017, geïndexeerd op basis van de wijziging van het maandprijsindexcijfer volgens de consumentenprijsindex (CPI) reeks alle huishoudens (2015 = 100), zoals gepubliceerd door het Centraal Bureau voor de Statistiek (CBS). De indexering wordt daarbij gebaseerd op het jaar lopend van september tot en met augustus (maandprijsindexcijfer augustus), voorafgaand aan 1 januari van dat jaar.</text:p>
                </text:list-item>
                <text:list-item text:style-override="id1-3-2-2-4-2-8">
                  <text:number>7.</text:number>
                  <text:p text:style-name="al">Voor de bepaling van de bijdrage voor maatwerkvoorzieningen of pgb’s geldt dat de bedragen per vier weken, de inkomensbedragen en de percentages die gelden voor de berekening van de bijdrage gelijk zijn aan die genoemd in artikel 3.8, eerste lid, van het Uitvoeringsbesluit Wmo 2015.</text:p>
                </text:list-item>
              </text:list>
            </text:section>
            <text:p text:style-name="hoofdstuk_bottom"/>
          </text:section>
          <text:section text:name="hoofdstuk_id1-3-2-2-5" text:style-name="hoofdstuk">
            <text:p text:style-name="hoofdstuk_kop"><text:span text:style-name="label">HOOFDSTUK</text:span> <text:span text:style-name="nr">5</text:span> - KWALITEITSEISEN</text:p>
            <text:section text:name="artikel_id1-3-2-2-5-2" text:style-name="artikel">
              <text:p text:style-name="artikel_kop_titel"><text:span text:style-name="artikel_kop_label">Artikel</text:span> <text:span text:style-name="artikel_kop_nr">13.</text:span> Kwaliteitseisen maatschappelijke ondersteuning</text:p>
              <text:list text:style-name="id1-3-2-2-5-2-2">
                <text:list-item text:style-override="id1-3-2-2-5-2-2-1">
                  <text:number>1.</text:number>
                  <text:p text:style-name="al">Aanbieders zorgen voor een goede kwaliteit van voorzieningen, eisen met betrekking tot de deskundigheid van beroepskrachten daaronder begrepen, door:</text:p>
                  <text:list text:style-name="id1-3-2-2-5-2-2-1-3">
                    <text:list-item text:style-override="id1-3-2-2-5-2-2-1-3-1">
                      <text:number>a.</text:number>
                      <text:p text:style-name="al">het afstemmen van voorzieningen op de persoonlijke situatie van de cliënt;</text:p>
                    </text:list-item>
                    <text:list-item text:style-override="id1-3-2-2-5-2-2-1-3-2">
                      <text:number>b.</text:number>
                      <text:p text:style-name="al">het afstemmen van voorzieningen op andere vormen van zorg;</text:p>
                    </text:list-item>
                    <text:list-item text:style-override="id1-3-2-2-5-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5-2-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p text:style-name="hoofdstuk_bottom"/>
          </text:section>
          <text:section text:name="hoofdstuk_id1-3-2-2-6" text:style-name="hoofdstuk">
            <text:p text:style-name="hoofdstuk_kop"><text:span text:style-name="label"> HOOFDSTUK </text:span> <text:span text:style-name="nr">6</text:span>  - <text:span text:style-name="nadrukvet">WIJZIGINGEN, HERZIENING, INTREKKING OF TERUGVORDERING</text:span></text:p>
            <text:section text:name="artikel_id1-3-2-2-6-2" text:style-name="artikel">
              <text:p text:style-name="artikel_kop_titel"><text:span text:style-name="artikel_kop_label">Artikel</text:span> <text:span text:style-name="artikel_kop_nr">14.</text:span> Nieuwe feiten en omstandigheden, herziening, intrekking of terugvordering</text:p>
              <text:list text:style-name="id1-3-2-2-6-2-2">
                <text:list-item text:style-override="id1-3-2-2-6-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3">
                  <text:number>2.</text:number>
                  <text:p text:style-name="al">Onverminderd artikel 2.3.10 van de wet kan het college een beslissing als bedoeld in artikel 2.3.5 of 2.3.6 van de wet herzien dan wel intrekken als het college vaststelt dat:</text:p>
                  <text:list text:style-name="id1-3-2-2-6-2-3-3">
                    <text:list-item text:style-override="id1-3-2-2-6-2-3-3-1">
                      <text:number>a.</text:number>
                      <text:p text:style-name="al">de cliënt onjuiste of onvolledige gegevens heeft verstrekt en de verstrekking van juiste of volledige gegevens tot een andere beslissing zou hebben geleid;</text:p>
                    </text:list-item>
                    <text:list-item text:style-override="id1-3-2-2-6-2-3-3-2">
                      <text:number>b.</text:number>
                      <text:p text:style-name="al">de cliënt niet langer op de maatwerkvoorziening of het pgb is aangewezen;</text:p>
                    </text:list-item>
                    <text:list-item text:style-override="id1-3-2-2-6-2-3-3-3">
                      <text:number>c.</text:number>
                      <text:p text:style-name="al">de maatwerkvoorziening of het pgb niet meer toereikend is te achten;</text:p>
                    </text:list-item>
                    <text:list-item text:style-override="id1-3-2-2-6-2-3-3-4">
                      <text:number>d.</text:number>
                      <text:p text:style-name="al">de cliënt niet voldoet aan de aan de maatwerkvoorziening of het pgb verbonden voorwaarden, of</text:p>
                    </text:list-item>
                    <text:list-item text:style-override="id1-3-2-2-6-2-3-3-5">
                      <text:number>e.</text:number>
                      <text:p text:style-name="al">de cliënt de maatwerkvoorziening of het pgb niet of voor een ander doel gebruikt.</text:p>
                    </text:list-item>
                  </text:list>
                </text:list-item>
                <text:list-item text:style-override="id1-3-2-2-6-2-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6-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6">
                  <text:number>5.</text:number>
                  <text:p text:style-name="al">Ingeval het recht op een in eigendom verstrekte voorziening is ingetrokken, kan deze voorziening worden teruggevorderd.</text:p>
                </text:list-item>
                <text:list-item text:style-override="id1-3-2-2-6-2-7">
                  <text:number>6.</text:number>
                  <text:p text:style-name="al">Ingeval het recht op een in bruikleen verstrekte voorziening is ingetrokken, kan deze voorziening worden teruggevorderd.</text:p>
                </text:list-item>
                <text:list-item text:style-override="id1-3-2-2-6-2-8">
                  <text:number>7.</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7" text:style-name="hoofdstuk">
            <text:p text:style-name="hoofdstuk_kop"><text:span text:style-name="label">HOOFDSTUK</text:span> <text:span text:style-name="nr">7</text:span> - OVERIGE BEPALINGEN</text:p>
            <text:section text:name="artikel_id1-3-2-2-7-2" text:style-name="artikel">
              <text:p text:style-name="artikel_kop_titel"><text:span text:style-name="artikel_kop_label">Artikel</text:span> <text:span text:style-name="artikel_kop_nr">15.</text:span> Jaarlijkse waardering mantelzorgers</text:p>
              <text:p text:style-name="al">Het college bepaalt bij nadere regeling op welke wijze er zorg wordt gedragen voor een jaarlijkse blijk van waardering voor de mantelzorgers van cliënten in de gemeente. Daarnaast wordt bij nadere regeling bepaald waaruit deze jaarlijkse blijk van waardering bestaat.</text:p>
            </text:section>
            <text:section text:name="artikel_id1-3-2-2-7-3" text:style-name="artikel">
              <text:p text:style-name="artikel_kop_titel"><text:span text:style-name="artikel_kop_label">Artikel</text:span> <text:span text:style-name="artikel_kop_nr">16.</text:span> Verhouding prijs en kwaliteit levering voorziening door derden</text:p>
              <text:list text:style-name="id1-3-2-2-7-3-2">
                <text:list-item text:style-override="id1-3-2-2-7-3-2">
                  <text:number> 1. </text:number>
                  <text:p text:style-name="al">Het college houdt in het belang van een goede prijs-kwaliteitverhouding bij de vaststelling van de tarieven die het hanteert voor door derden te leveren diensten, in ieder geval rekening met:</text:p>
                  <text:list text:style-name="id1-3-2-2-7-3-2-3">
                    <text:list-item text:style-override="id1-3-2-2-7-3-2-3-1">
                      <text:number>a.</text:number>
                      <text:p text:style-name="al">de aard en omvang van de te verrichten taken;</text:p>
                    </text:list-item>
                    <text:list-item text:style-override="id1-3-2-2-7-3-2-3-2">
                      <text:number>b.</text:number>
                      <text:p text:style-name="al">een redelijke toeslag voor overheadkosten;</text:p>
                    </text:list-item>
                    <text:list-item text:style-override="id1-3-2-2-7-3-2-3-3">
                      <text:number>c.</text:number>
                      <text:p text:style-name="al">een voor de sector reële mate van non-productiviteit van het personeel als gevolg van verlof, ziekte, scholing en werkoverleg, en</text:p>
                    </text:list-item>
                    <text:list-item text:style-override="id1-3-2-2-7-3-2-3-4">
                      <text:number>d.</text:number>
                      <text:p text:style-name="al">kosten voor bijscholing van het personeel.</text:p>
                    </text:list-item>
                  </text:list>
                </text:list-item>
                <text:list-item text:style-override="id1-3-2-2-7-3-3">
                  <text:number> 2. </text:number>
                  <text:p text:style-name="al">Het college houdt in het belang van een goede prijs-kwaliteitverhouding bij de vaststelling van de tarieven die het hanteert voor door derden te leveren overige voorzieningen, in ieder geval rekening met:</text:p>
                  <text:list text:style-name="id1-3-2-2-7-3-3-3">
                    <text:list-item text:style-override="id1-3-2-2-7-3-3-3-1">
                      <text:number>a.</text:number>
                      <text:p text:style-name="al">de marktprijs van de voorziening, en</text:p>
                    </text:list-item>
                    <text:list-item text:style-override="id1-3-2-2-7-3-3-3-2">
                      <text:number>b.</text:number>
                      <text:p text:style-name="al">de eventuele extra taken die in verband met de voorziening van de leverancier worden gevraagd, zoals:</text:p>
                      <text:list text:style-name="id1-3-2-2-7-3-3-3-2-3">
                        <text:list-item text:style-override="id1-3-2-2-7-3-3-3-2-3-1">
                          <text:number>1°.</text:number>
                          <text:p text:style-name="al">aanmeten, leveren en plaatsen van de voorziening;</text:p>
                        </text:list-item>
                        <text:list-item text:style-override="id1-3-2-2-7-3-3-3-2-3-2">
                          <text:number>2°.</text:number>
                          <text:p text:style-name="al">instructie over het gebruik van de voorziening;</text:p>
                        </text:list-item>
                        <text:list-item text:style-override="id1-3-2-2-7-3-3-3-2-3-3">
                          <text:number>3°.</text:number>
                          <text:p text:style-name="al">onderhoud van de voorziening, en</text:p>
                        </text:list-item>
                        <text:list-item text:style-override="id1-3-2-2-7-3-3-3-2-3-4">
                          <text:number>4°.</text:number>
                          <text:p text:style-name="al">verplichte deelname in bepaalde samenwerkingsverbanden (bijv. sociaal wijkteams). </text:p>
                        </text:list-item>
                      </text:list>
                    </text:list-item>
                  </text:list>
                </text:list-item>
              </text:list>
            </text:section>
            <text:section text:name="artikel_id1-3-2-2-7-4" text:style-name="artikel">
              <text:p text:style-name="artikel_kop_titel"><text:span text:style-name="artikel_kop_label">Artikel</text:span> <text:span text:style-name="artikel_kop_nr">17.</text:span> Tegemoetkoming meerkosten personen met een beperking of chronische problemen</text:p>
              <text:p text:style-name="al">Het college kan bij nadere regeling bepalen in welke gevallen en in welke mate een tegemoetkoming kan worden verstrekt.</text:p>
            </text:section>
            <text:section text:name="artikel_id1-3-2-2-7-5" text:style-name="artikel">
              <text:p text:style-name="artikel_kop_titel"><text:span text:style-name="artikel_kop_label">Artikel</text:span> <text:span text:style-name="artikel_kop_nr">18.</text:span> Klachtregeling</text:p>
              <text:list text:style-name="id1-3-2-2-7-5-2">
                <text:list-item text:style-override="id1-3-2-2-7-5-2">
                  <text:number>1.</text:number>
                  <text:p text:style-name="al">Aanbieders stellen een regeling vast voor de afhandeling van klachten van cliënten ten aanzien van alle voorzieningen.</text:p>
                </text:list-item>
                <text:list-item text:style-override="id1-3-2-2-7-5-3">
                  <text:number>2.</text:number>
                  <text:p text:style-name="al">Onverminderd andere handhavingsbevoegdheden ziet het college toe op de naleving van de klachtregelingen van aanbieders door periodieke overleggen met de aanbieders.</text:p>
                </text:list-item>
              </text:list>
            </text:section>
            <text:section text:name="artikel_id1-3-2-2-7-6" text:style-name="artikel">
              <text:p text:style-name="artikel_kop_titel"><text:span text:style-name="artikel_kop_label">Artikel</text:span> <text:span text:style-name="artikel_kop_nr">19.</text:span> Medezeggenschap bij aanbieders van maatschappelijke ondersteuning</text:p>
              <text:list text:style-name="id1-3-2-2-7-6-2">
                <text:list-item text:style-override="id1-3-2-2-7-6-2">
                  <text:number>1.</text:number>
                  <text:p text:style-name="al">Aanbieders stellen een regeling vast voor de medezeggenschap van cliënten over voorgenomen besluiten van de aanbieder welke voor de gebruikers van belang zijn ten aanzien van nader door het college te bepalen voorzieningen.</text:p>
                </text:list-item>
                <text:list-item text:style-override="id1-3-2-2-7-6-3">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7-7" text:style-name="artikel">
              <text:p text:style-name="artikel_kop_titel"><text:span text:style-name="artikel_kop_label">Artikel</text:span> <text:span text:style-name="artikel_kop_nr">20.</text:span> Betrekken van ingezetenen bij het beleid</text:p>
              <text:list text:style-name="id1-3-2-2-7-7-2">
                <text:list-item text:style-override="id1-3-2-2-7-7-2">
                  <text:number> 1. </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7-3">
                  <text:number> 2. </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7-4">
                  <text:number> 3. </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van deze verordening als toepassing van de verordening tot onbillijkheden van overwegende aard leidt.</text:p>
            </text:section>
            <text:section text:name="artikel_id1-3-2-2-8-3" text:style-name="artikel">
              <text:p text:style-name="artikel_kop_titel"><text:span text:style-name="artikel_kop_label">Artikel</text:span> <text:span text:style-name="artikel_kop_nr">22.</text:span> Intrekking oude verordening en overgangsrecht</text:p>
              <text:list text:style-name="id1-3-2-2-8-3-2">
                <text:list-item text:style-override="id1-3-2-2-8-3-2">
                  <text:number>1.</text:number>
                  <text:p text:style-name="al">De Verordening voorzieningen maatschappelijke ondersteuning gemeente Katwijk 2012 wordt ingetrokken.</text:p>
                </text:list-item>
                <text:list-item text:style-override="id1-3-2-2-8-3-3">
                  <text:number>2.</text:number>
                  <text:p text:style-name="al">Een cliënt houdt recht op een lopende voorziening verstrekt op grond van de Verordening voorzieningen maatschappelijke ondersteuning gemeente Katwijk 2012, totdat het college een nieuw besluit heeft genomen waarbij het besluit waarmee deze voorziening is verstrekt, wordt ingetrokken.</text:p>
                </text:list-item>
                <text:list-item text:style-override="id1-3-2-2-8-3-4">
                  <text:number>3.</text:number>
                  <text:p text:style-name="al">Aanvragen die zijn ingediend onder de Verordening voorzieningen maatschappelijke ondersteuning gemeente Katwijk 2012 en waarop nog niet is beslist bij het in werking treden van deze verordening, worden afgehandeld krachtens deze verordening.</text:p>
                </text:list-item>
                <text:list-item text:style-override="id1-3-2-2-8-3-5">
                  <text:number>4.</text:number>
                  <text:p text:style-name="al">Op bezwaarschriften tegen een besluit op grond van de Verordening voorzieningen maatschappelijke ondersteuning gemeente Katwijk 2012, wordt beslist met inachtneming van die verordening.</text:p>
                </text:list-item>
              </text:list>
            </text:section>
            <text:section text:name="artikel_id1-3-2-2-8-4" text:style-name="artikel">
              <text:p text:style-name="artikel_kop_titel"><text:span text:style-name="artikel_kop_label">Artikel</text:span> <text:span text:style-name="artikel_kop_nr">23.</text:span> Inwerkingtreding en citeertitel</text:p>
              <text:list text:style-name="id1-3-2-2-8-4-2">
                <text:list-item text:style-override="id1-3-2-2-8-4-2">
                  <text:number>1.</text:number>
                  <text:p text:style-name="al">Deze verordening treedt in werking op 1 januari 2015.</text:p>
                </text:list-item>
                <text:list-item text:style-override="id1-3-2-2-8-4-3">
                  <text:number>2.</text:number>
                  <text:p text:style-name="al">Deze verordening wordt aangehaald als: Verordening maatschappelijke ondersteuning gemeente Katwijk 2015.</text:p>
                </text:list-item>
              </text:list>
            </text:section>
            <text:p text:style-name="hoofdstuk_bottom"/>
          </text:section>
        </text:section>
        <text:section text:name="bijlage_id1-3-2-3" text:style-name="bijlage">
          <text:p text:style-name="bijlage_top"/>
          <text:p text:style-name="hoofdstuk_kop">Toelichting Verordening maatschappelijke ondersteuning gemeente Katwijk 2015</text:p>
          <text:p text:style-name="al"/>
          <text:p text:style-name="al">
          <text:span text:style-name="nadrukvet">Versie juni 2016</text:span>
        </text:p>
          <text:p text:style-name="tussenkopvet">Voorwoord</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3-13">
            <text:list-item text:style-override="id1-3-2-3-13-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13-2">
              <text:number>-</text:number>
              <text:p text:style-name="al">op welke wijze de hoogte van een persoonsgebonden budget wordt vastgesteld;</text:p>
            </text:list-item>
            <text:list-item text:style-override="id1-3-2-3-13-3">
              <text:number>-</text:number>
              <text:p text:style-name="al">welke eisen worden gesteld aan de kwaliteit van voorzieningen, inclusief eisen met betrekking tot de deskundigheid van beroepskrachten;</text:p>
            </text:list-item>
            <text:list-item text:style-override="id1-3-2-3-13-4">
              <text:number>-</text:number>
              <text:p text:style-name="al">ten aanzien van welke voorzieningen een regeling voor de afhandeling van klachten van cliënten vereist is;</text:p>
            </text:list-item>
            <text:list-item text:style-override="id1-3-2-3-13-5">
              <text:number>-</text:number>
              <text:p text:style-name="al">ten aanzien welke voorzieningen een regeling voor medezeggenschap van cliënten over voorgenomen besluiten van de aanbieder die voor de gebruikers van belang zijn vereist is;</text:p>
            </text:list-item>
            <text:list-item text:style-override="id1-3-2-3-1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13-7">
              <text:number>-</text:number>
              <text:p text:style-name="al">op welke wijze de kostprijs van een maatwerkvoorziening wordt berekend; en</text:p>
            </text:list-item>
            <text:list-item text:style-override="id1-3-2-3-13-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3-15">
            <text:list-item text:style-override="id1-3-2-3-15-1">
              <text:number>-</text:number>
              <text:p text:style-name="al">voor de bestrijding van het ten onrechte ontvangen van een maatwerkvoorziening of een persoonsgebonden budget, en van misbruik of oneigenlijk gebruik van de wet;</text:p>
            </text:list-item>
            <text:list-item text:style-override="id1-3-2-3-1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en 2.3.6, derde lid, van de Wmo 2015:</text:p>
          <text:list text:style-name="id1-3-2-3-17">
            <text:list-item text:style-override="id1-3-2-3-17-1">
              <text:number>-</text:number>
              <text:p text:style-name="al">bepalen dat cliënten voor algemene voorzieningen, niet zijnde cliëntondersteuning, en maatwerkvoorzieningen een bijdrage verschuldigd zullen zijn;</text:p>
            </text:list-item>
            <text:list-item text:style-override="id1-3-2-3-17-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17-3">
              <text:number>-</text:number>
              <text:p text:style-name="al">bepalen dat de bijdragen voor opvangvoorzieningen door een andere instantie dan het CAK wordt vastgesteld en geïnd;</text:p>
            </text:list-item>
            <text:list-item text:style-override="id1-3-2-3-17-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17-5">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tussenkopvet">HOOFDSTUK 1 - BEGRIPSBEPALINGEN</text:p>
          <text:p text:style-name="tussenkopvet">Artikel 1. Begripsbepalingen</text:p>
          <text:p text:style-name="al">Een <text:span text:style-name="nadrukondlijn">algemeen gebruikelijke voorziening</text:span> is nader gedefinieerd in de toelichting op artikel 8 van de verordening.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section text:name="definitielijst_id1-3-2-3-25" text:style-name="definitielijst">
            <text:section text:name="definitie-item_id1-3-2-3-25-1" text:style-name="definitie-item">
              <text:p text:style-name="li.nr"/>
              <text:p text:style-name="term">– aanbieder: </text:p>
              <text:section text:name="definitie_id1-3-2-3-25-1-3" text:style-name="definitie">
                <text:p text:style-name="al">
                <text:span text:style-name="nadrukcur">natuurlijke persoon of rechtspersoon die jegens het college gehouden is een algemene voorziening of een maatwerkvoorziening te leveren;</text:span>
              </text:p>
              </text:section>
            </text:section>
            <text:section text:name="definitie-item_id1-3-2-3-25-2" text:style-name="definitie-item">
              <text:p text:style-name="li.nr"/>
              <text:p text:style-name="term">– algemene voorziening: </text:p>
              <text:section text:name="definitie_id1-3-2-3-25-2-3" text:style-name="definitie">
                <text:p text:style-name="al">
                <text:span text:style-name="nadrukcur">aanbod van diensten of activiteiten dat, zonder voorafgaand onderzoek naar de behoeften, persoonskenmerken en mogelijkheden van de gebruikers, toegankelijk is en dat is gericht op maatschappelijke ondersteuning;</text:span>
              </text:p>
              </text:section>
            </text:section>
            <text:section text:name="definitie-item_id1-3-2-3-25-3" text:style-name="definitie-item">
              <text:p text:style-name="li.nr"/>
              <text:p text:style-name="term">– begeleiding: </text:p>
              <text:section text:name="definitie_id1-3-2-3-25-3-3" text:style-name="definitie">
                <text:p text:style-name="al">
                <text:span text:style-name="nadrukcur">activiteiten gericht op het bevorderen van zelfredzaamheid en participatie van de cliënt opdat hij zo lang mogelijk in zijn eigen leefomgeving kan blijven;</text:span>
              </text:p>
              </text:section>
            </text:section>
            <text:section text:name="definitie-item_id1-3-2-3-25-4" text:style-name="definitie-item">
              <text:p text:style-name="li.nr"/>
              <text:p text:style-name="term">– cliënt: </text:p>
              <text:section text:name="definitie_id1-3-2-3-25-4-3" text:style-name="definitie">
                <text:p text:style-name="al">
                <text:span text:style-name="nadrukcur">persoon die gebruik maakt van een algemene voorziening of aan wie een maatwerkvoorziening of persoonsgebonden budget is verstrekt of door of namens wie een melding is gedaan als bedoeld in artikel 2.3.2, eerste lid;</text:span>
              </text:p>
              </text:section>
            </text:section>
            <text:section text:name="definitie-item_id1-3-2-3-25-5" text:style-name="definitie-item">
              <text:p text:style-name="li.nr"/>
              <text:p text:style-name="term">– cliёntondersteuning: </text:p>
              <text:section text:name="definitie_id1-3-2-3-25-5-3" text:style-name="definitie">
                <text:p text:style-name="al">
                <text:span text:style-name="nadrukcur">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p>
              </text:section>
            </text:section>
            <text:section text:name="definitie-item_id1-3-2-3-25-6" text:style-name="definitie-item">
              <text:p text:style-name="li.nr"/>
              <text:p text:style-name="term">– gebruikelijke hulp: </text:p>
              <text:section text:name="definitie_id1-3-2-3-25-6-3" text:style-name="definitie">
                <text:p text:style-name="al">
                <text:span text:style-name="nadrukcur">hulp die naar algemeen aanvaarde opvattingen in redelijkheid mag worden verwacht van de echtgenoot, ouders, inwonende kinderen of andere huisgenoten;</text:span>
              </text:p>
              </text:section>
            </text:section>
            <text:section text:name="definitie-item_id1-3-2-3-25-7" text:style-name="definitie-item">
              <text:p text:style-name="li.nr"/>
              <text:p text:style-name="term">– maatschappelijke ondersteuning: </text:p>
              <text:section text:name="definitie_id1-3-2-3-25-7-3" text:style-name="definitie">
                <text:list text:style-name="id1-3-2-3-25-7-3-1">
                  <text:list-item text:style-override="id1-3-2-3-25-7-3-1-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text:span>
                  </text:p>
                  </text:list-item>
                  <text:list-item text:style-override="id1-3-2-3-25-7-3-1-2">
                    <text:number>2°.</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3-25-7-3-1-3">
                    <text:number>3°.</text:number>
                    <text:p text:style-name="al">
                    <text:span text:style-name="nadrukcur">bieden van beschermd wonen en opvang;</text:span>
                  </text:p>
                  </text:list-item>
                </text:list>
              </text:section>
            </text:section>
            <text:section text:name="definitie-item_id1-3-2-3-25-8" text:style-name="definitie-item">
              <text:p text:style-name="li.nr"/>
              <text:p text:style-name="term">– maatwerkvoorziening: </text:p>
              <text:section text:name="definitie_id1-3-2-3-25-8-3" text:style-name="definitie">
                <text:p text:style-name="al">
                <text:span text:style-name="nadrukcur">op de behoeften, persoonskenmerken en mogelijkheden van een persoon afgestemd geheel van diensten, hulpmiddelen, woningaanpassingen en andere maatregelen:</text:span>
              </text:p>
                <text:list text:style-name="id1-3-2-3-25-8-3-2">
                  <text:list-item text:style-override="id1-3-2-3-25-8-3-2-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3-25-8-3-2-2">
                    <text:number>2°.</text:number>
                    <text:p text:style-name="al">
                    <text:span text:style-name="nadrukcur">ten behoeve van participatie, daaronder begrepen het daarvoor noodzakelijke vervoer, alsmede hulpmiddelen en andere maatregelen,</text:span>
                  </text:p>
                  </text:list-item>
                  <text:list-item text:style-override="id1-3-2-3-25-8-3-2-3">
                    <text:number>3°.</text:number>
                    <text:p text:style-name="al">
                    <text:span text:style-name="nadrukcur">ten behoeve van beschermd wonen en opvang;</text:span>
                  </text:p>
                  </text:list-item>
                </text:list>
              </text:section>
            </text:section>
            <text:section text:name="definitie-item_id1-3-2-3-25-9" text:style-name="definitie-item">
              <text:p text:style-name="li.nr"/>
              <text:p text:style-name="term">– mantelzorg: </text:p>
              <text:section text:name="definitie_id1-3-2-3-25-9-3" text:style-name="definitie">
                <text:p text:style-name="al">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p>
              </text:section>
            </text:section>
            <text:section text:name="definitie-item_id1-3-2-3-25-10" text:style-name="definitie-item">
              <text:p text:style-name="li.nr"/>
              <text:p text:style-name="term">– participatie: </text:p>
              <text:section text:name="definitie_id1-3-2-3-25-10-3" text:style-name="definitie">
                <text:p text:style-name="al">
                <text:span text:style-name="nadrukcur">deelnemen aan het maatschappelijke verkeer;</text:span>
              </text:p>
              </text:section>
            </text:section>
            <text:section text:name="definitie-item_id1-3-2-3-25-11" text:style-name="definitie-item">
              <text:p text:style-name="li.nr"/>
              <text:p text:style-name="term">– persoonsgebonden budget: </text:p>
              <text:section text:name="definitie_id1-3-2-3-25-11-3" text:style-name="definitie">
                <text:p text:style-name="al">
                <text:span text:style-name="nadrukcur">bedrag waaruit namens het college betalingen worden gedaan voor diensten, hulpmiddelen, woningaanpassingen en andere maatregelen die tot een maatwerkvoorziening behoren, en die een cliënt van derden heeft betrokken;</text:span>
              </text:p>
              </text:section>
            </text:section>
            <text:section text:name="definitie-item_id1-3-2-3-25-12" text:style-name="definitie-item">
              <text:p text:style-name="li.nr"/>
              <text:p text:style-name="term">– sociaal netwerk: </text:p>
              <text:section text:name="definitie_id1-3-2-3-25-12-3" text:style-name="definitie">
                <text:p text:style-name="al">
                <text:span text:style-name="nadrukcur">personen uit de huiselijke kring of andere personen met wie de cliёnt een sociale relatie onderhoudt;</text:span>
              </text:p>
              </text:section>
            </text:section>
            <text:section text:name="definitie-item_id1-3-2-3-25-13" text:style-name="definitie-item">
              <text:p text:style-name="li.nr"/>
              <text:p text:style-name="term">vertegenwoordiger: </text:p>
              <text:section text:name="definitie_id1-3-2-3-25-13-3" text:style-name="definitie">
                <text:p text:style-name="al">
                <text:span text:style-name="nadrukcur">persoon of rechtspersoon die een cliënt vertegenwoordigt die niet in staat kan worden geacht tot een redelijke waardering van zijn belangen ter zake;</text:span>
              </text:p>
              </text:section>
            </text:section>
            <text:section text:name="definitie-item_id1-3-2-3-25-14" text:style-name="definitie-item">
              <text:p text:style-name="li.nr"/>
              <text:p text:style-name="term">– voorziening: </text:p>
              <text:section text:name="definitie_id1-3-2-3-25-14-3" text:style-name="definitie">
                <text:p text:style-name="al">
                <text:span text:style-name="nadrukcur">algemene voorziening of maatwerkvoorziening;</text:span>
              </text:p>
              </text:section>
            </text:section>
            <text:section text:name="definitie-item_id1-3-2-3-25-15" text:style-name="definitie-item">
              <text:p text:style-name="li.nr"/>
              <text:p text:style-name="term">– zelfredzaamheid: </text:p>
              <text:section text:name="definitie_id1-3-2-3-25-15-3" text:style-name="definitie">
                <text:p text:style-name="al">
                <text:span text:style-name="nadrukcur">in staat zijn tot het uitvoeren van de noodzakelijke algemene dagelijkse levensverrichtingen en het voeren van een gestructureerd huishouden.</text:span>
              </text:p>
              </text:section>
            </text:section>
          </text:section>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tussenkopvet">HOOFDSTUK 2 - PROCEDUREREGELS</text:p>
          <text:p text:style-name="tussenkopvet">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kan schriftelijk bij het college worden gedaan.</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eerste lid.</text:p>
          <text:p text:style-name="al"/>
          <text:p text:style-name="al">In het derde lid is de verplichte ontvangstbevestiging verankerd (artikel 2.3.2, eerste lid, slotzin, van de wet). Conform artikel 4:3a van de Awb is het bestuursorgaan gehouden een elektronisch ingediende aanvraag te bevestigen. Dat kan dan – en ligt voor de hand – ook elektronisch.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text:a xlink:href="https://zoek.officielebekendmakingen.nl/kst-33841-3.html" xlink:type="simple">33 841, nr. 3</text:a>)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Artikel 4. 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onderzoek kan afhankelijk van de inhoud van de melding meer of minder uitgebreid zijn en omvat ook het in samenspraak met de belanghebbende afspreken van een datum, tijd en plaats voor het gesprek. Tijdens het gesprek kunnen op basis van dit 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tussenkopvet">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text:a xlink:href="https://zoek.officielebekendmakingen.nl/kst-33841-3.html" xlink:type="simple">33 841, nr. 3</text:a>,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text:a xlink:href="https://zoek.officielebekendmakingen.nl/kst-33841-34.html" xlink:type="simple">33 841, nr. 34</text:a>,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text:p>
          <text:p text:style-name="tussenkopvet">Artikel 6. Verslag</text:p>
          <text:p text:style-name="al">Deze bepaling is opgenomen in het belang van een zorgvuldige dossiervorming en een zorgvuldige procedure en is overeenkomstig artikel 2.3.2 van de wet opgenomen. </text:p>
          <text:p text:style-name="al">Het eerste lid borgt dat altijd verslag wordt opgemaakt. De invulling van deze verslagplicht is vormvrij. Hierbij kan worden voortgeborduurd op de praktijk van de Wmo. In de memorie van toelichting (Kamerstukken II 2013/14, <text:a xlink:href="https://zoek.officielebekendmakingen.nl/kst-33841-3.html" xlink:type="simple">33 841, nr. 3</text:a>,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tussenkopvet">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text:span text:style-name="nadrukvet">de Awb, is hier de formele eis van machtiging of vertegenwoordiging gesteld.</text:span></text:p>
          <text:p text:style-name="al">Ter voorkoming van onnodige administratieve lasten is in het tweede lid de mogelijkheid opgenomen om een door de cliënt ondertekend verslag als aanvraag aan te merken.</text:p>
          <text:p text:style-name="tussenkopvet">HOOFDSTUK 3 - MAATWERKVOORZIENING</text:p>
          <text:p text:style-name="tussenkopvet">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text:a xlink:href="https://zoek.officielebekendmakingen.nl/kst-33841-3.html" xlink:type="simple">33 841, nr. 3</text:a>,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Het eerste lid is gebaseerd op artikel 2.3.5, derde en vierde lid, van de wet. Het gebruik van ‘of’ tussen de twee onderdelen van het tweede lid maakt duidelijk dat deze onderdelen niet cumulatief zijn bedoeld.</text:p>
          <text:p text:style-name="al">Het derde lid van artikel 8 betreft een ‘kan’-bepaling en weet eveneens zijn grondslag in artikel 2.1.3, (eerste lid en) tweede lid, aanhef en onder a, van de wet. In de memorie van toelichting is bij artikel 2.3.5, derde lid, van de wet (Kamerstukken II 2013-14, <text:a xlink:href="https://zoek.officielebekendmakingen.nl/kst-33841-3.html" xlink:type="simple">33 841, nr. 3</text:a>,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text:a xlink:href="https://zoek.officielebekendmakingen.nl/kst-33841-J.html" xlink:type="simple">33841, nr. J</text:a>,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text:a xlink:href="https://zoek.officielebekendmakingen.nl/kst-33841-34.html" xlink:type="simple">33 841, nr. 34</text:a>,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Het vierde lid van artikel 8 kan er bijvoorbeeld toe leiden dat als maatwerkvoorziening niet een woningaanpassing wordt verstrekt maar een verhuiskostengoeding. De woningaanpassing kan dermate kostbaar zijn dat het college het primaat van verhuizing hanteert.</text:p>
          <text:p text:style-name="al"/>
          <text:p text:style-name="al">Criteria die de verantwoordelijkheid van gemeenten in het kader van de Wmo 2015 begrenzen. </text:p>
          <text:p text:style-name="al"/>
          <text:p text:style-name="al">• Algemeen gebruikelijke voorzieningen </text:p>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text:p>
          <text:p text:style-name="al"/>
          <text:p text:style-name="al">Algemeen gebruikelijke voorzieningen hoeven niet vanuit de Wmo te worden verstrekt. </text:p>
          <text:p text:style-name="al">Een voorziening is algemeen gebruikelijk als die: </text:p>
          <text:list text:style-name="id1-3-2-3-81">
            <text:list-item text:style-override="id1-3-2-3-81-1">
              <text:number>-</text:number>
              <text:p text:style-name="al">niet speciaal bedoeld is voor mensen met een beperking én;</text:p>
            </text:list-item>
            <text:list-item text:style-override="id1-3-2-3-81-2">
              <text:number>-</text:number>
              <text:p text:style-name="al">in de reguliere handel verkrijgbaar is, én</text:p>
            </text:list-item>
            <text:list-item text:style-override="id1-3-2-3-81-3">
              <text:number>-</text:number>
              <text:p text:style-name="al">in prijs vergelijkbaar is met soortgelijke producten.</text:p>
            </text:list-item>
          </text:list>
          <text:p text:style-name="al">Heel duidelijk zijn deze criteria niet. De jurisprudentie verwoordt het zo: ‘een voorziening waarvan aannemelijk is te achten dat belanghebbende daarover ook zou (hebben kunnen) beschikken als hij niet gehandicapt was’ (zie o.a. CRvB 14-07-2010, nr. 09/562 fiets met trapondersteuning is voor 16-jarige algemeen gebruikelijk).</text:p>
          <text:p text:style-name="al">Bovendien blijkt uit jurisprudentie dat een voorziening voor de ene persoon wel algemeen gebruikelijk kan zijn en voor de ander niet. </text:p>
          <text:p text:style-name="al"/>
          <text:p text:style-name="al">Uitzonderingen op deze criteria kunnen zijn situaties waarin: </text:p>
          <text:list text:style-name="id1-3-2-3-86">
            <text:list-item text:style-override="id1-3-2-3-86-1">
              <text:number>-</text:number>
              <text:p text:style-name="al">de handicap plotseling ontstaat, waardoor algemeen gebruikelijke voorzieningen eerder dan normaal aangeschaft of vervangen moeten worden; </text:p>
            </text:list-item>
            <text:list-item text:style-override="id1-3-2-3-86-2">
              <text:number>-</text:number>
              <text:p text:style-name="al">de aanvrager een inkomen heeft, dat door aantoonbare kosten van de handicap onder de voor hem geldende bijstandsnorm dreigt te komen. </text:p>
            </text:list-item>
          </text:list>
          <text:p text:style-name="al">Er is geen complete lijst van voorzieningen die algemeen gebruikelijk zijn, maar voorbeelden zijn: </text:p>
          <text:p text:style-name="tussenkopcur">vervoersvoorzieningen</text:p>
          <text:list text:style-name="id1-3-2-3-89">
            <text:list-item text:style-override="id1-3-2-3-89-1">
              <text:number>-</text:number>
              <text:p text:style-name="al">tandem (met uitzondering van een ouder-kind tandem);</text:p>
            </text:list-item>
            <text:list-item text:style-override="id1-3-2-3-89-2">
              <text:number>-</text:number>
              <text:p text:style-name="al">fiets met lage instap, ligfiets;</text:p>
            </text:list-item>
            <text:list-item text:style-override="id1-3-2-3-89-3">
              <text:number>-</text:number>
              <text:p text:style-name="al">spartamet/ tandemmet;</text:p>
            </text:list-item>
            <text:list-item text:style-override="id1-3-2-3-89-4">
              <text:number>-</text:number>
              <text:p text:style-name="al">elektrische fiets/tandem (al dan niet met lage instap) voor een persoon van 16 jaar en ouder; </text:p>
            </text:list-item>
            <text:list-item text:style-override="id1-3-2-3-89-5">
              <text:number>-</text:number>
              <text:p text:style-name="al">bakfiets, fietskar, aanhangfiets;</text:p>
            </text:list-item>
            <text:list-item text:style-override="id1-3-2-3-89-6">
              <text:number>-</text:number>
              <text:p text:style-name="al">kinderfietszitjes;</text:p>
            </text:list-item>
            <text:list-item text:style-override="id1-3-2-3-89-7">
              <text:number>-</text:number>
              <text:p text:style-name="al">buggies;</text:p>
            </text:list-item>
            <text:list-item text:style-override="id1-3-2-3-89-8">
              <text:number>-</text:number>
              <text:p text:style-name="al">rollator;</text:p>
            </text:list-item>
            <text:list-item text:style-override="id1-3-2-3-89-9">
              <text:number>-</text:number>
              <text:p text:style-name="al">personenauto en de gebruikskosten die daaraan verbonden zijn;</text:p>
            </text:list-item>
            <text:list-item text:style-override="id1-3-2-3-89-10">
              <text:number>-</text:number>
              <text:p text:style-name="al">autoaccessoires: airconditioning, stuurbekrachtiging, elektrisch bedienbare ruiten, trekhaak; </text:p>
            </text:list-item>
            <text:list-item text:style-override="id1-3-2-3-89-11">
              <text:number>-</text:number>
              <text:p text:style-name="al">kinderautozitjes;</text:p>
            </text:list-item>
          </text:list>
          <text:p text:style-name="tussenkopcur">woonvoorzieningen</text:p>
          <text:list text:style-name="id1-3-2-3-91">
            <text:list-item text:style-override="id1-3-2-3-91-1">
              <text:number>-</text:number>
              <text:p text:style-name="al">mengkranen (zowel eengreeps als thermostatisch);</text:p>
            </text:list-item>
            <text:list-item text:style-override="id1-3-2-3-91-2">
              <text:number>-</text:number>
              <text:p text:style-name="al">keramische- of inductiekookplaat;</text:p>
            </text:list-item>
            <text:list-item text:style-override="id1-3-2-3-91-3">
              <text:number>-</text:number>
              <text:p text:style-name="al">verhoogd toilet of toiletverhoger;</text:p>
            </text:list-item>
            <text:list-item text:style-override="id1-3-2-3-91-4">
              <text:number>-</text:number>
              <text:p text:style-name="al">tweede toilet/sanibroyeur;</text:p>
            </text:list-item>
            <text:list-item text:style-override="id1-3-2-3-91-5">
              <text:number>-</text:number>
              <text:p text:style-name="al">renovatie van badkamer en keuken*;</text:p>
            </text:list-item>
            <text:list-item text:style-override="id1-3-2-3-91-6">
              <text:number>-</text:number>
              <text:p text:style-name="al">antislipvloer/coating;</text:p>
            </text:list-item>
            <text:list-item text:style-override="id1-3-2-3-91-7">
              <text:number>-</text:number>
              <text:p text:style-name="al">wandbeugels;</text:p>
            </text:list-item>
            <text:list-item text:style-override="id1-3-2-3-91-8">
              <text:number>-</text:number>
              <text:p text:style-name="al">zonwering (inclusief elektrische bediening);</text:p>
            </text:list-item>
            <text:list-item text:style-override="id1-3-2-3-91-9">
              <text:number>-</text:number>
              <text:p text:style-name="al">badzitje standaard;</text:p>
            </text:list-item>
            <text:list-item text:style-override="id1-3-2-3-91-10">
              <text:number>-</text:number>
              <text:p text:style-name="al">centrale verwarming;</text:p>
            </text:list-item>
            <text:list-item text:style-override="id1-3-2-3-91-11">
              <text:number>-</text:number>
              <text:p text:style-name="al">douche(kop op glijstang);</text:p>
            </text:list-item>
            <text:list-item text:style-override="id1-3-2-3-91-12">
              <text:number>-</text:number>
              <text:p text:style-name="al">losse airco-units;</text:p>
            </text:list-item>
            <text:list-item text:style-override="id1-3-2-3-91-13">
              <text:number>-</text:number>
              <text:p text:style-name="al">luchtbevochtigers en ontvochtigers;</text:p>
            </text:list-item>
            <text:list-item text:style-override="id1-3-2-3-91-14">
              <text:number>-</text:number>
              <text:p text:style-name="al">stangen voor raambediening van hoge ramen (er is ook een elektrische variant van een raamopener);</text:p>
            </text:list-item>
            <text:list-item text:style-override="id1-3-2-3-91-15">
              <text:number>-</text:number>
              <text:p text:style-name="al">verhuizing, die in relatie tot de leeftijd van de cliënt voor de betrokken cliënt voorzienbaar en algemeen gebruikelijk is;</text:p>
            </text:list-item>
            <text:list-item text:style-override="id1-3-2-3-91-16">
              <text:number>-</text:number>
              <text:p text:style-name="al">woningaanpassing of andere voorziening aan/in de woning, die in relatie tot de leeftijd, de gezinssituatie of de woonsituatie van de cliënt voor de betrokken cliënt voorzienbaar en algemeen gebruikelijk is;</text:p>
            </text:list-item>
            <text:list-item text:style-override="id1-3-2-3-91-17">
              <text:number>-</text:number>
              <text:p text:style-name="al">vaatwasser;</text:p>
            </text:list-item>
            <text:list-item text:style-override="id1-3-2-3-91-18">
              <text:number>-</text:number>
              <text:p text:style-name="al">wasdroger;</text:p>
            </text:list-item>
            <text:list-item text:style-override="id1-3-2-3-91-19">
              <text:number>-</text:number>
              <text:p text:style-name="al">ophogen tuin/bestrating bij verzakking.</text:p>
            </text:list-item>
          </text:list>
          <text:p text:style-name="al">* Bij de Wmo wordt ervan uit gegaan dat elke badkamer of keuken eens in de zoveel jaar vernieuwd wordt. Bij een aanvraag voor een woningaanpassing van een badkamer of keuken wordt rekening gehouden met de leeftijd van de badkamer of keuken. Als een keuken of badkamer ouder is, wordt de bijdrage vanuit de Wmo lager. </text:p>
          <text:p text:style-name="al"/>
          <text:p text:style-name="al">• Algemene voorzieningen </text:p>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text:p>
          <text:p text:style-name="al"/>
          <text:p text:style-name="al">Hierbij kan een onderscheid gemaakt worden tussen voorzieningen in de markt, waarmee de gemeente geen bemoeienis heeft en voorzieningen die geheel of gedeeltelijk door de gemeente worden bekostigd. Deze voorzieningen zijn voorliggend aan de maatwerkvoorziening. Dit betekent dat de gemeente eerst beoordeelt of het probleem van een persoon met een beperking kan worden opgelost door middel van een algemene voorziening. </text:p>
          <text:p text:style-name="al">De landelijke eigen bijdrageregeling is niet van toepassing op algemene voorzieningen. De gebruiker betaalt of de marktprijs of een al dan niet kostendekkend tarief waar het een door de gemeente gesubsidieerde voorziening betreft. </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 </text:p>
          <text:p text:style-name="al">Voorbeelden van algemene voorzieningen die door de overheid (mede) gefinancierd zijn: </text:p>
          <text:p text:style-name="al">Peuterspeelzalen </text:p>
          <text:p text:style-name="al">Scholen </text:p>
          <text:p text:style-name="al">Algemeen maatschappelijk werk </text:p>
          <text:p text:style-name="al">Schuldhulpverlening en budgettering </text:p>
          <text:p text:style-name="al">GGD </text:p>
          <text:p text:style-name="al">Welzijnswerk (voor ouderen) </text:p>
          <text:p text:style-name="al">Jongerenwerk </text:p>
          <text:p text:style-name="al">Informatie en advieswerk </text:p>
          <text:p text:style-name="al">Formulierenbrigade </text:p>
          <text:p text:style-name="al">Klussendienst </text:p>
          <text:p text:style-name="al">Sportvoorzieningen</text:p>
          <text:p text:style-name="al">Maaltijdvoorziening </text:p>
          <text:p text:style-name="al">Passantenverblijf voor dak- en thuislozen </text:p>
          <text:p text:style-name="al">Sociale alarmering </text:p>
          <text:p text:style-name="al">Cliëntondersteuning (kosteloos) </text:p>
          <text:p text:style-name="al"/>
          <text:p text:style-name="al">Voorbeelden van algemeen (gebruikelijke) voorzieningen in de markt zijn:</text:p>
          <text:p text:style-name="al">Kinderopvang </text:p>
          <text:p text:style-name="al">Boodschappendiensten (supermarkten) </text:p>
          <text:p text:style-name="al">Glazenwasser </text:p>
          <text:p text:style-name="al">Tuinonderhoud </text:p>
          <text:p text:style-name="al">Commercieel sportaanbod </text:p>
          <text:p text:style-name="al">Gemaksdiensten van de zorgverzekeraar </text:p>
          <text:p text:style-name="al"/>
          <text:p text:style-name="al">De Wmo 2015 biedt gemeenten meer mogelijkheden om voor voorzieningen die onder de huidige Wmo individuele voorzieningen zijn, te verwijzen naar gesubsidieerde of commerciële algemene voorziening. </text:p>
          <text:p text:style-name="al">Voorbeelden zijn een algemene voorziening voor schoonmaakondersteuning, collectief vervoer, een scootmobiel of rolstoelpool, en een dagopvangcentrum voor ouderen. </text:p>
          <text:p text:style-name="al">In principe kan de gemeente voor het gebruik van deze voorzieningen een kostendekkend tarief vragen. Aan personen met een laag inkomen kan via de bijzondere bijstand een lager tarief worden gegeven. </text:p>
          <text:p text:style-name="al"/>
          <text:p text:style-name="al">• Gebruikelijke hulp en/of zorg </text:p>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van inwoning </text:p>
          <text:p text:style-name="al">wordt naar de concrete feitelijke situatie beoordeeld. Daarbij staat inwonend tegenover het hebben van een volledig eigen en zelfstandige huishouding, waarbij er geen zaken zoals huisnummer, kosten nutsvoorzieningen en voordeur door elkaar lopen. 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hulp wordt uitgegaan van de mogelijkheid om naast een volledige baan een huishouden te kunnen runnen.</text:p>
          <text:p text:style-name="al"/>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p text:style-name="al"/>
          <text:p text:style-name="al">In situaties korter dan drie maanden moet alle zorg door de aanwezige gebruikelijke hulp worden geboden. </text:p>
          <text:p text:style-name="al"/>
          <text:p text:style-name="al">Het Rijk heeft in het kader van de AWBZ een richtlijn ontwikkeld voor gebruikelijke zorg voor ouders ten opzichte van hun kinderen. Deze gebruikt de gemeente.</text:p>
          <text:p text:style-name="al"/>
          <text:section text:name="table_id1-3-2-3-140" text:style-name="table">
            <text:p text:style-name="table_top"/>
            <table:table table:style-name="tgroup">
              <table:table-column table:style-name="id1-3-2-3-140-1-1"/>
              <table:table-row table:style-name="row">
                <table:table-cell table:style-name="cell_frame_all" table:number-rows-spanned="1" table:number-columns-spanned="1">
                  <text:p text:style-name="table_al">Kinderen van 0 tot 3 </text:p>
                  <text:p text:style-name="table_al">- hebben volledige Persoonlijke Verzorging (PV) en Begeleiding (BG) van een ouder nodig. </text:p>
                  <text:p text:style-name="table_al">Bovengebruikelijke PV en BG bij kinderen tot 3 jaar komt daarom zelden voor. </text:p>
                </table:table-cell>
              </table:table-row>
              <table:table-row table:style-name="row">
                <table:table-cell table:style-name="cell_frame_all" table:number-rows-spanned="1" table:number-columns-spanned="1">
                  <text:p text:style-name="table_al">Kinderen van 3 tot 5 </text:p>
                  <text:p text:style-name="table_al">- kunnen niet zonder toezicht van volwassenen; </text:p>
                  <text:p text:style-name="table_al">- hebben begeleiding en stimulans nodig bij hun psychomotorische ontwikkeling; </text:p>
                  <text:p text:style-name="table_al">- kunnen zelf zitten, en op gelijkvloerse plaatsen zelf staan en lopen; </text:p>
                  <text:p text:style-name="table_al">- ontvangen zindelijkheidstraining van ouders/verzorgers; </text:p>
                  <text:p text:style-name="table_al">- hebben gedeeltelijk hulp en volledig stimulans en toezicht nodig bij aan- en uitkleden, eten en wassen; </text:p>
                  <text:p text:style-name="table_al">- kunnen in- en uit bed komen, dag- en nachtritme en dagindeling bepalen; </text:p>
                  <text:p text:style-name="table_al">- hebben begeleiding nodig bij hun spel en vrijetijdsbesteding; </text:p>
                  <text:p text:style-name="table_al">- zijn niet in staat zich zonder begeleiding in het verkeer te begeven. </text:p>
                </table:table-cell>
              </table:table-row>
              <table:table-row table:style-name="row">
                <table:table-cell table:style-name="cell_frame_all" table:number-rows-spanned="1" table:number-columns-spanned="1">
                  <text:p text:style-name="table_al">Kinderen van 5 tot 12 </text:p>
                  <text:p text:style-name="table_al">- hebben een reguliere dagbesteding op school; </text:p>
                  <text:p text:style-name="table_al">- kunnen niet zonder toezicht van volwassenen; </text:p>
                  <text:p text:style-name="table_al">- hebben toezicht nodig en nog maar weinig hulp bij hun persoonlijke verzorging; </text:p>
                  <text:p text:style-name="table_al">- hebben begeleiding en stimulans nodig bij hun psychomotorische ontwikkeling; </text:p>
                  <text:p text:style-name="table_al">- zijn overdag zindelijk, en 's nachts merendeels ook; </text:p>
                  <text:p text:style-name="table_al">- ontvangen zo nodig zindelijkheidstraining van de ouders/verzorgers; </text:p>
                  <text:p text:style-name="table_al">- hebben begeleiding van een volwassene nodig in het verkeer wanneer zij van en naar school of activiteiten ter vervanging van school gaan; </text:p>
                  <text:p text:style-name="table_al">- hebben een reguliere dagbesteding op school, oplopend van 22 tot 25 uur/week. </text:p>
                </table:table-cell>
              </table:table-row>
              <table:table-row table:style-name="row">
                <table:table-cell table:style-name="cell_frame_all" table:number-rows-spanned="1" table:number-columns-spanned="1">
                  <text:p text:style-name="table_al">Kinderen van 12 tot 18 jaar </text:p>
                  <text:p text:style-name="table_al">- hebben geen voortdurend toezicht nodig van volwassenen; </text:p>
                  <text:p text:style-name="table_al">- kunnen vanaf 16 jaar dag en nacht alleen gelaten worden; </text:p>
                  <text:p text:style-name="table_al">- kunnen vanaf 18 jaar zelfstandig wonen;</text:p>
                  <text:p text:style-name="table_al">- hebben bij hun persoonlijke verzorging geen hulp en maar weinig toezicht nodig; </text:p>
                  <text:p text:style-name="table_al">- hebben tot 18 jaar een reguliere dagbesteding op school/opleiding; </text:p>
                  <text:p text:style-name="table_al">- hebben begeleiding en stimulans nodig bij ontplooiing en ontwikkeling (bv. huiswerk of het zelfstandig gaan wonen). </text:p>
                </table:table-cell>
              </table:table-row>
            </table:table>
            <text:p text:style-name="table_bottom"/>
          </text:section>
          <text:p text:style-name="al"/>
          <text:p text:style-name="al">Gebruikelijke begeleiding </text:p>
          <text:p text:style-name="al">In de hierboven beschreven groepen valt gebruikelijke begeleiding onder gebruikelijke zorg. </text:p>
          <text:p text:style-name="al">Onder gebruikelijke begeleiding valt: </text:p>
          <text:list text:style-name="id1-3-2-3-145">
            <text:list-item text:style-override="id1-3-2-3-145-1">
              <text:number>-</text:number>
              <text:p text:style-name="al">het geven van begeleiding op het terrein van de maatschappelijke participatie;</text:p>
            </text:list-item>
            <text:list-item text:style-override="id1-3-2-3-145-2">
              <text:number>-</text:number>
              <text:p text:style-name="al">het geven van begeleiding binnen de persoonlijke levenssfeer, zoals familiebezoek en huisarts;</text:p>
            </text:list-item>
            <text:list-item text:style-override="id1-3-2-3-145-3">
              <text:number>-</text:number>
              <text:p text:style-name="al">het bieden van hulp of het overnemen van taken die bij een gezamenlijk huishouden horen,</text:p>
            </text:list-item>
          </text:list>
          <text:p text:style-name="al">zoals het doen van de administratie; </text:p>
          <text:list text:style-name="id1-3-2-3-147">
            <text:list-item text:style-override="id1-3-2-3-147-1">
              <text:number>-</text:number>
              <text:p text:style-name="al">het leren omgaan van derden (familie en vrienden) met de cliënt;</text:p>
            </text:list-item>
            <text:list-item text:style-override="id1-3-2-3-147-2">
              <text:number>-</text:number>
              <text:p text:style-name="al">het bieden van een beschermende woonomgeving van ouders aan kinderen is tenminste tot een leeftijd van 17 jaar zowel in kortdurende als langdurige situaties gebruikelijk.</text:p>
            </text:list-item>
          </text:list>
          <text:p text:style-name="al">• Mantelzorg en bovengebruikelijke zorg</text:p>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text:p>
          <text:p text:style-name="al"/>
          <text:p text:style-name="al">In de Wmo 2015 blijft mantelzorg in principe vrijwillig. Wel krijgen gemeenten vanuit de Wmo 2015 de opdracht om eerst na te gaan of het probleem van de cliënt met inzet van eigen netwerk kan worden opgelost. Dat zou kunnen inhouden dat met het eigen sociaal netwerk of de mantelzorger wordt afgesproken dat deze bovengebruikelijke zorg levert. </text:p>
          <text:p text:style-name="al">Bij deze afweging dient de gemeente de belangen en de draagkracht van de mantelzorger mee te wegen. Inzet van respijtzorgvoorzieningen kan de draagkracht van de mantelzorger versterken. </text:p>
          <text:p text:style-name="al">Een mantelzorger heeft onder de Wmo 2015 geen eigenstandig recht op een maatwerkvoorziening. De maatwerkvoorziening wordt altijd toegekend aan degene met de beperking. Wel krijgt de gemeenten de opdracht de mantelzorger(s) te betrekken bij het gesprek en na te gaan of zij behoefte hebben aan ondersteuning vanuit algemene voorzieningen.</text:p>
          <text:p text:style-name="tussenkopcur">Artikel 8 lid 4 Goedkoopst adequaat </text:p>
          <text:p text:style-name="al">Dit begrip is ontleend aan de praktijk van de voormalige Wet voorzieningen gehandicapten en wordt ook in de AWBZ en de huidige Wmo toegepast. </text:p>
          <text:p text:style-name="al">De gemeente mag de voorziening die het goedkoopst adequaat is inzetten. Dit begrip betekent zoveel als dat de voorziening doelmatig moet zijn. Het begrip heeft zowel betrekking op een voorziening in natura als op een pgb. </text:p>
          <text:p text:style-name="al">Om tot een budgetbepaling te komen, wordt de hoogte van het pgb gekoppeld aan de tegenwaarde van de in natura te verstrekken goedkoopst adequate voorziening. </text:p>
          <text:p text:style-name="al">Een gemeente die door het afsluiten van een contract met een leverancier een inkoopvoordeel heeft behaald, kan bij het bepalen van de hoogte van het pgb rekening houden met dit voordeel. </text:p>
          <text:p text:style-name="al">Een cliënt die een duurdere voorziening wenst dan de voorziening die het goedkoopst adequaat is, betaalt de meerkosten zelf. Voor het vervoer van en naar de dagbesteding kan het principe goedkoopst adequaat tot gevolg hebben dat een cliënt die naar een andere dagbestedingslocatie wil dan de voorziening die het dichtst bij zijn woonplaats is gevestigd, de meerkosten van het vervoer zelf moet betalen.</text:p>
          <text:p text:style-name="tussenkopvet">Artikel 9.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tussenkopvet">Artikel 10. Inhoud beschikking</text:p>
          <text:p text:style-name="al">Uitgangspunt van de wet is dat de cliënt een maatwerkvoorziening in ‘natura’ krijgt. Indien gewenst door de cliënt bestaat echter de mogelijkheid van het toekennen van een budget. </text:p>
          <text:p text:style-name="al"/>
          <text:p text:style-name="al">Tweede lid, onder a, en derde lid, onder a: het beoogde resultaat is bijvoorbeeld ‘mobiliteit’ en niet ‘een scootmobiel’.</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p text:style-name="tussenkopvet">Artikel 11.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text:a xlink:href="https://zoek.officielebekendmakingen.nl/kst-33841-103.html" xlink:type="simple">33 841, nr. 103</text:a>).</text:p>
          <text:p text:style-name="al"/>
          <text:p text:style-name="al">Het tweede lid geeft aan dat het in beginsel niet mogelijk is om achteraf kosten te declareren.</text:p>
          <text:p text:style-name="al"/>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text:a xlink:href="https://zoek.officielebekendmakingen.nl/kst-33841-3.html" xlink:type="simple">33 841, nr. 3</text:a>,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Ten aanzien van het vierde lid is van belang dat in de nota naar aanleiding van het verslag (Kamerstukken II 2013/14, <text:a xlink:href="https://zoek.officielebekendmakingen.nl/kst-33841-34.html" xlink:type="simple">33 841, nr. 34</text:a>)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text:p>
          <text:p text:style-name="al"/>
          <text:p text:style-name="al">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vet">HOOFDSTUK 4 - BIJDRAGE IN DE KOSTEN</text:p>
          <text:p text:style-name="tussenkopvet">Artikel 12. Regels voor bijdrage voor maatwerkvoorzieningen en algemene voorzieningen</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text:a xlink:href="https://zoek.officielebekendmakingen.nl/kst-33841-34.html" xlink:type="simple">33 841, nr. 34</text:a>,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text:p>
          <text:p text:style-name="al"/>
          <text:p text:style-name="al">De wet verplicht tot het vaststellen van de kostprijs van een maatwerkvoorziening (artikel 2.1.4, derde lid, tweede zin). Dat kan op drie manieren en deze zijn vastgelegd in de drie onderdelen van het tweede lid.</text:p>
          <text:p text:style-name="al"/>
          <text:p text:style-name="al">Met het vijfde lid van dit artikel wordt aangegeven voor welke algemene voorzieningen welke bijdrage geldt. Gezien jurisprudentie van de Centrale Raad van Beroep (CRvB 18 mei 2016, ECLI:NL:CRVB:2016:1404) moet de hoogte van de bijdrage voor een algemene voorziening zijn vastgelegd in de verordening en is delegatie daarvan aan het college niet toegestaan.</text:p>
          <text:p text:style-name="al">Het betreft hier de bijdrage voor de algemene voorziening ´schoon en leefbaar huis´. De hoogte van de bijdrage is bepaald op de kostprijs van de voorziening. Het zesde lid legt vast dat de bijdrage jaarlijks (automatisch) op dezelfde wijze wordt verhoogd als de kostprijs.</text:p>
          <text:p text:style-name="al"/>
          <text:p text:style-name="al">Het zevende lid regelt de verschuldigde bijdragen voor de maatwerkvoorzieningen of pgb’s. Daarbij is aansluiting gezocht bij de bedragen en de percentages, zoals die zijn opgenomen in het (landelijke) Uitvoeringsbesluit Wmo 2015. Deze bedragen en percentages worden jaarlijks bepaald bij ministeriele regeling.  </text:p>
          <text:p text:style-name="tussenkopvet">HOOFDSTUK 5 - KWALITEITSEISEN</text:p>
          <text:p text:style-name="tussenkopvet">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text:a xlink:href="https://zoek.officielebekendmakingen.nl/kst-33841-3.html" xlink:type="simple">33 841, nr. 3</text:a>)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tussenkopvet">HOOFDSTUK 6 - WIJZIGINGEN, HERZIENING, INTREKKING OF TERUGVORDERING</text:p>
          <text:p text:style-name="tussenkopvet">Artikel 14.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text:a xlink:href="https://zoek.officielebekendmakingen.nl/kst-33841-3.html" xlink:type="simple">33 841, nr. 3</text:a>,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tussenkopvet">HOOFDSTUK 7 - OVERIGE BEPALINGEN</text:p>
          <text:p text:style-name="tussenkopvet">Artikel 15.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16.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7.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dit artikel kan het college bij besluit bepalen in welke gevallen een tegemoetkoming wordt verstrekt en wat de hoogte daarvan is. Door het vastleggen bij besluit is voor de burger op voorhand duidelijk op welke tegemoetkoming hij recht heeft.</text:p>
          <text:p text:style-name="tussenkopvet">Artikel 18. Klachtregeling</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text:a xlink:href="https://zoek.officielebekendmakingen.nl/kst-33841-3.html" xlink:type="simple">33 841, nr. 3</text:a>,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tussenkopvet">Artikel 19.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tussenkopvet">Artikel 20. Betrekken van ingezetenen bij het beleid</text:p>
          <text:p text:style-name="al">Deze bepaling geeft uitvoering aan artikel 2.1.3, derde lid, van de wet. </text:p>
          <text:p text:style-name="al"/>
          <text:p text:style-name="al">Met het derde lid wordt het aan het college overgelaten om de exacte invulling van de medezeggenschap vorm te geven.</text:p>
          <text:p text:style-name="tussenkopvet">HOOFDSTUK 8 - SLOTBEPALINGEN</text:p>
          <text:p text:style-name="tussenkopvet">Artikel 21. Hardheidsclausule</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 gaat het al om een zeer persoonlijke beoordeling. Als desondanks die zeer persoonlijke afweging toch nog sprake is van een niet billijke situatie is de hardheidsclausule een vangnet. Daarbij kan de aanvrager ook een beroep doen op deze clausule.</text:p>
          <text:p text:style-name="al">Wordt de hardheidsclausule vaker voor één onderwerp gebruikt dan kan men zich afvragen of het beleid terzake niet aangepast zou moeten worden.</text:p>
          <text:p text:style-name="tussenkopvet">Artikel 22.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9158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8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8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Katwijk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83</meta:user-defined>
    <meta:user-defined meta:name="OVERHEIDop.GmbID/DC.identifier">gmb-2016-91583</meta:user-defined>
    <meta:user-defined meta:name="OVERHEID.TaxonomieBeleidsagenda/OVERHEID.category">Zorg en gezondheid | Organisatie en beleid</meta:user-defined>
    <meta:user-defined meta:name="OVERHEID.Gemeente/DC.spatial">Katwijk</meta:user-defined>
    <meta:user-defined meta:name="DC.source">Onbekend;</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op.versieInformatie"/>
  </office:meta>
</office:document-meta>
</file>