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Orionlaan 20, 9742 TA Groningen ─ verwijderen asbest (17-06-2016, 201671547)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 </text:span>
            <text:span text:style-name="datum">4 juli 2016</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1582</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582</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582</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Orionlaan 20, 9742 TA Groningen ─ verwijderen asbest (17-06-2016, 20167154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582</meta:user-defined>
    <meta:user-defined meta:name="OVERHEIDop.GmbID/DC.identifier">gmb-2016-9158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2TA 20</meta:user-defined>
    <meta:user-defined meta:name="OVERHEIDop.woonplaats">Groningen</meta:user-defined>
    <meta:user-defined meta:name="OVERHEIDop.straatnaam">Orionlaan</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2217 582790</meta:user-defined>
    <meta:user-defined meta:name="OVERHEIDop.versieInformatie"/>
  </office:meta>
</office:document-meta>
</file>