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mast nummer 013, Groningen ─ plaatsen lichtmastreclame (24-06-2016, 2016713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8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straat mast nummer 013, Groningen ─ plaatsen lichtmastreclame (24-06-2016, 201671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81</meta:user-defined>
    <meta:user-defined meta:name="OVERHEIDop.GmbID/DC.identifier">gmb-2016-9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83 580968</meta:user-defined>
    <meta:user-defined meta:name="OVERHEIDop.versieInformatie"/>
  </office:meta>
</office:document-meta>
</file>