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a Beckmanweg 18 t/m 42 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hea Beckmanweg 18 t/m 42 in Grootebroek</text:p>
            <text:p text:style-name="common-al">Voor: bouwen van 13 woningen</text:p>
            <text:p text:style-name="common-al">Datum ontvangst: 30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158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8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8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ea Beckmanweg 18 t/m 42 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80</meta:user-defined>
    <meta:user-defined meta:name="OVERHEIDop.GmbID/DC.identifier">gmb-2016-9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R 21</meta:user-defined>
    <meta:user-defined meta:name="OVERHEIDop.woonplaats">Grootebroek</meta:user-defined>
    <meta:user-defined meta:name="OVERHEIDop.straatnaam">Thea Beckma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489 523788</meta:user-defined>
    <meta:user-defined meta:name="OVERHEIDop.versieInformatie"/>
  </office:meta>
</office:document-meta>
</file>