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Hoofdstraat 70,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Hoofdstraat 70 in Bovenkarspel</text:p>
            <text:p text:style-name="common-al">Voor: een aanbouw met dwarskap</text:p>
            <text:p text:style-name="common-al">Datum verzonden: 28 juni 2016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91575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575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575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reguliere procedure Hoofdstraat 70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575</meta:user-defined>
    <meta:user-defined meta:name="OVERHEIDop.GmbID/DC.identifier">gmb-2016-915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1AK 70</meta:user-defined>
    <meta:user-defined meta:name="OVERHEIDop.woonplaats">Bovenkarspel</meta:user-defined>
    <meta:user-defined meta:name="OVERHEIDop.straatnaam">Hoofdstraat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5001 523387</meta:user-defined>
    <meta:user-defined meta:name="OVERHEIDop.versieInformatie"/>
  </office:meta>
</office:document-meta>
</file>