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eren sloopmelding Kloosterpoort 46,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Kloosterpoort 46, Grootebroek</text:p>
            <text:p text:style-name="common-al">Voor: verwijderen van het asbesthoudende vloerluik in de berging</text:p>
            <text:p text:style-name="last-al">Datum verzonden: 1 juli 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91574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574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574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cepteren sloopmelding Kloosterpoort 46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574</meta:user-defined>
    <meta:user-defined meta:name="OVERHEIDop.GmbID/DC.identifier">gmb-2016-915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3ET 56</meta:user-defined>
    <meta:user-defined meta:name="OVERHEIDop.woonplaats">Grootebroek</meta:user-defined>
    <meta:user-defined meta:name="OVERHEIDop.straatnaam">Kloosterpoort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3882 522415</meta:user-defined>
    <meta:user-defined meta:name="OVERHEIDop.versieInformatie"/>
  </office:meta>
</office:document-meta>
</file>