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loosterpoort 1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18, Grootebroek</text:p>
            <text:p text:style-name="common-al">Voor: verwijderen van restanten astbesthoudend plaatmateriaal</text:p>
            <text:p text:style-name="common-al">Datum verzonden: 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157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7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loosterpoort 1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73</meta:user-defined>
    <meta:user-defined meta:name="OVERHEIDop.GmbID/DC.identifier">gmb-2016-9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ES 28</meta:user-defined>
    <meta:user-defined meta:name="OVERHEIDop.woonplaats">Grootebroek</meta:user-defined>
    <meta:user-defined meta:name="OVERHEIDop.straatnaam">Kloosterpo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900 522444</meta:user-defined>
    <meta:user-defined meta:name="OVERHEIDop.versieInformatie"/>
  </office:meta>
</office:document-meta>
</file>