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overkappen tuin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wal 56A, 6851 CX: bestaand tuinterras overkappen met 4 lichtkoepels</text:p>
            <text:p text:style-name="common-al">De ontvangen aanvragen kunne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915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5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5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overkappen tuin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157</meta:user-defined>
    <meta:user-defined meta:name="OVERHEIDop.GmbID/DC.identifier">gmb-2016-9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CX 60</meta:user-defined>
    <meta:user-defined meta:name="OVERHEIDop.woonplaats">Huissen</meta:user-defined>
    <meta:user-defined meta:name="OVERHEIDop.straatnaam">Stadswal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811 438086</meta:user-defined>
    <meta:user-defined meta:name="OVERHEIDop.versieInformatie"/>
  </office:meta>
</office:document-meta>
</file>