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toezichthouders Basisregistratie Personen en Mandateren bevoegdheid aanwijzen toezichthouders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van Capelle aan den IJssel maakt bekend dat zij op 21 juni 2016, registratienummer 805403, heeft besloten om:</text:p>
            <text:list text:style-name="id1-3-2-1-1-3">
              <text:list-item text:style-override="id1-3-2-1-1-3-1">
                <text:number>1.</text:number>
                <text:p text:style-name="al">De sociaal rechercheurs van de afdeling Sociale Zaken IJsselgemeenten aan te wijzen als toezichthouders Basisregistratie Personen (BRP);</text:p>
              </text:list-item>
              <text:list-item text:style-override="id1-3-2-1-1-3-2">
                <text:number>2.</text:number>
                <text:p text:style-name="al">De handhavers van de afdeling Stadsbeheer van de gemeente aan te wijzen als toezichthouders Basisregistratie Personen (BRP);</text:p>
              </text:list-item>
              <text:list-item text:style-override="id1-3-2-1-1-3-3">
                <text:number>3.</text:number>
                <text:p text:style-name="al">De bevoegdheid tot het aanwijzen van toezichthouders Basisregistratie Personen (BRP) te mandateren aan de Algemeen directeur en hem toe te staan ondermandaat te verlenen aan het afdelingshoofd Publieksza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915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toezichthouders Basisregistratie Personen en Mandateren bevoegdheid aanwijzen toezichthouders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69</meta:user-defined>
    <meta:user-defined meta:name="OVERHEIDop.GmbID/DC.identifier">gmb-2016-91569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art. 4.2 Wet BRP;1.0:c:BWBR0033715&amp;artikel=4.2&amp;g=2015-09-01</meta:user-defined>
    <meta:user-defined meta:name="OVERHEIDop.referentienummer">805403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op.versieInformatie"/>
  </office:meta>
</office:document-meta>
</file>