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Havenweg 19 A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(voorheen bouwvergunning) van 25 mei 2011 voor het bouwen van een woning op het perceel Havenweg 19 A in Schellinkhout ingetrokken. Het besluit is verzonden op 5 juli 2016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156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6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6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Havenweg 19 A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68</meta:user-defined>
    <meta:user-defined meta:name="OVERHEIDop.GmbID/DC.identifier">gmb-2016-91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S 19a</meta:user-defined>
    <meta:user-defined meta:name="OVERHEIDop.woonplaats">Schellinkhout</meta:user-defined>
    <meta:user-defined meta:name="OVERHEIDop.straatnaam">Have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6646 516652</meta:user-defined>
    <meta:user-defined meta:name="OVERHEIDop.versieInformatie"/>
  </office:meta>
</office:document-meta>
</file>