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4a, 9712 NK Groningen ─ dakvernieuwing (20-04-2016, 20167101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6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4a, 9712 NK Groningen ─ dakvernieuwing (20-04-2016, 201671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67</meta:user-defined>
    <meta:user-defined meta:name="OVERHEIDop.GmbID/DC.identifier">gmb-2016-915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K 4a</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48 582398</meta:user-defined>
    <meta:user-defined meta:name="OVERHEIDop.versieInformatie"/>
  </office:meta>
</office:document-meta>
</file>