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plaatsen driehoeksborden op 18 t/m 27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juni 2016 </text:p>
            <text:p text:style-name="common-al">Vergunningszaak: APV vergunning</text:p>
            <text:p text:style-name="common-al">Dossiernummer: APV16/00140</text:p>
            <text:p text:style-name="common-al">Locatie: Castricum</text:p>
            <text:p text:style-name="common-al">Activiteit: Plaatsen driehoeksbord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156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6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6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atsen driehoeksborden op 18 t/m 27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565</meta:user-defined>
    <meta:user-defined meta:name="OVERHEIDop.GmbID/DC.identifier">gmb-2016-915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