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gave voor inspraak Voorlopig Ontwerp herinrichting Velserstraat te Haarlem</text:p>
      <text:section text:name="zakelijke-mededeling_id1-3-2" text:style-name="zakelijke-mededeling">
        <text:section text:name="zakelijke-mededeling-tekst_id1-3-2-1" text:style-name="zakelijke-mededeling-tekst">
          <text:section text:name="tekst_id1-3-2-1-1" text:style-name="tekst">
            <text:p text:style-name="common-al">Gemeente Haarlem werkt aan een leefbare stad waar het goed wonen is. Daarom wordt de riolering en de bestrating van de Velserstraat vervangen. </text:p>
            <text:p text:style-name="tussenkopcur">
            <text:span text:style-name="nadrukvet">
              <text:span text:style-name="nadrukcur">Inspraak</text:span>
            </text:span>
          </text:p>
            <text:p text:style-name="common-al">In een participatietraject met de buurt is een ontwerp tot stand gekomen. Dit ontwerp is door de gemeente vrijgegeven voor inspraak.</text:p>
            <text:p text:style-name="common-al">Op 5 juli start de inspraakprocedure op dit ontwerp. De inspraakperiode loopt tot 27 augustus 2016.</text:p>
            <text:p text:style-name="common-al">Tijdens deze periode van inspraak kunt u uw zienswijze op het ontwerp kenbaar te maken. Dit kan via noord@haarlem.nl ovv zienswijze Velserstraat of per post via Postbus 511, 2003 PB Haarlem t.a.v. Afdeling GOB, T. Mulder, onderwerp: zienswijze Velserstraat.</text:p>
            <text:p text:style-name="common-al">Het ontwerp is digitaal in te zien op de website <text:a xlink:href="http://www.haarlem.nl/groot-onderhoud-velserstraat/" xlink:type="simple">www.haarlem.nl/groot-onderhoud-velserstraat/</text:a></text:p>
            <text:p text:style-name="common-al">Ook kunt u het ontwerp inzien op de leesbalie op de 2e verdieping van de Raakspoort, Zijlweg 39 in Haarlem. De openingstijden zijn maandag tot en met vrijdag van 09.00 tot 16.00 uur en op donderdagavond doorlopend tot 20.00 uur.</text:p>
            <text:p text:style-name="last-al">Na afloop van de inspraakperiode, worden alle zienswijzen afgewogen en eventueel verwerkt in het definitieve ontwerp. Indieners worden hierover geïnform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155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Voorlopig Ontwerp herinrichting Velserstraat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59</meta:user-defined>
    <meta:user-defined meta:name="OVERHEIDop.GmbID/DC.identifier">gmb-2016-91559</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D 36</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Overige overheidsinformatie</meta:user-defined>
    <meta:user-defined meta:name="OVERHEIDop.externeBijlage">voorlopig ontwerp Velserstraat 4 juli 2016|exb-2016-22801</meta:user-defined>
    <meta:user-defined meta:name="OVERHEID.EPSG28992/DC.spatial">103646 489795</meta:user-defined>
    <meta:user-defined meta:name="OVERHEIDop.versieInformatie"/>
  </office:meta>
</office:document-meta>
</file>