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straat 38, 9712 LE Groningen ─ verbouw gemeentelijk monument (29-06-2016, 20167100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55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5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5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straat 38, 9712 LE Groningen ─ verbouw gemeentelijk monument (29-06-2016, 2016710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58</meta:user-defined>
    <meta:user-defined meta:name="OVERHEIDop.GmbID/DC.identifier">gmb-2016-915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E 38</meta:user-defined>
    <meta:user-defined meta:name="OVERHEIDop.woonplaats">Groningen</meta:user-defined>
    <meta:user-defined meta:name="OVERHEIDop.straatnaam">Bloe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24 582523</meta:user-defined>
    <meta:user-defined meta:name="OVERHEIDop.versieInformatie"/>
  </office:meta>
</office:document-meta>
</file>