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gedisstraat 10, 9742 TH Groningen ─ verwijderen asbest (16-06-2016, 20167153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5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gedisstraat 10, 9742 TH Groningen ─ verwijderen asbest (16-06-2016, 2016715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55</meta:user-defined>
    <meta:user-defined meta:name="OVERHEIDop.GmbID/DC.identifier">gmb-2016-915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TH 4</meta:user-defined>
    <meta:user-defined meta:name="OVERHEIDop.woonplaats">Groningen</meta:user-defined>
    <meta:user-defined meta:name="OVERHEIDop.straatnaam">Hagedi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160 582832</meta:user-defined>
    <meta:user-defined meta:name="OVERHEIDop.versieInformatie"/>
  </office:meta>
</office:document-meta>
</file>