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2, 9744 CZ Groningen ─ dichtbouwen luifel aan voorzijde (01-07-2016, 20167141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5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2, 9744 CZ Groningen ─ dichtbouwen luifel aan voorzijde (01-07-2016, 2016714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4</meta:user-defined>
    <meta:user-defined meta:name="OVERHEIDop.GmbID/DC.identifier">gmb-2016-9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CZ 2</meta:user-defined>
    <meta:user-defined meta:name="OVERHEIDop.woonplaats">Groningen</meta:user-defined>
    <meta:user-defined meta:name="OVERHEIDop.straatnaam">Beatrix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183 580868</meta:user-defined>
    <meta:user-defined meta:name="OVERHEIDop.versieInformatie"/>
  </office:meta>
</office:document-meta>
</file>