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rechtkade 111 t/m 141c, 9713 BL 9713 BN 9713 BM Groningen ─ verwijderen achtergevelkozijnen (15-06-2016, 20167152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5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5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5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rechtkade 111 t/m 141c, 9713 BL 9713 BN 9713 BM Groningen ─ verwijderen achtergevelkozijnen (15-06-2016, 2016715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53</meta:user-defined>
    <meta:user-defined meta:name="OVERHEIDop.GmbID/DC.identifier">gmb-2016-915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BA 1 11</meta:user-defined>
    <meta:user-defined meta:name="OVERHEIDop.woonplaats">Groningen</meta:user-defined>
    <meta:user-defined meta:name="OVERHEIDop.straatnaam">Gorecht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782 582469</meta:user-defined>
    <meta:user-defined meta:name="OVERHEIDop.versieInformatie"/>
  </office:meta>
</office:document-meta>
</file>