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iolenstraat 2, 9712 RH  Groningen ─ realiseren 5 (5) appartementen (01-07-2016, 201571663)  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4 juli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9154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4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4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Violenstraat 2, 9712 RH  Groningen ─ realiseren 5 (5) appartementen (01-07-2016, 2015716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49</meta:user-defined>
    <meta:user-defined meta:name="OVERHEIDop.GmbID/DC.identifier">gmb-2016-91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RH 2</meta:user-defined>
    <meta:user-defined meta:name="OVERHEIDop.woonplaats">Groningen</meta:user-defined>
    <meta:user-defined meta:name="OVERHEIDop.straatnaam">Violen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436 582665</meta:user-defined>
    <meta:user-defined meta:name="OVERHEIDop.versieInformatie"/>
  </office:meta>
</office:document-meta>
</file>