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kade 3, 9722 BV Groningen ─ vergroten woning met dakopbouw ( 01-07-2016, 20167070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4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chkade 3, 9722 BV Groningen ─ vergroten woning met dakopbouw ( 01-07-2016, 201670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48</meta:user-defined>
    <meta:user-defined meta:name="OVERHEIDop.GmbID/DC.identifier">gmb-2016-91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BV 3</meta:user-defined>
    <meta:user-defined meta:name="OVERHEIDop.woonplaats">Groningen</meta:user-defined>
    <meta:user-defined meta:name="OVERHEIDop.straatnaam">Bach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53 580149</meta:user-defined>
    <meta:user-defined meta:name="OVERHEIDop.versieInformatie"/>
  </office:meta>
</office:document-meta>
</file>