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ubastraat 1, 9724 CT Groningen ─ verwijderen en afvoeren asbesth. toepassingen (06-06-2016, 20167142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4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ubastraat 1, 9724 CT Groningen ─ verwijderen en afvoeren asbesth. toepassingen (06-06-2016, 2016714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47</meta:user-defined>
    <meta:user-defined meta:name="OVERHEIDop.GmbID/DC.identifier">gmb-2016-915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meta:user-defined>
    <meta:user-defined meta:name="OVERHEIDop.woonplaats">Groningen</meta:user-defined>
    <meta:user-defined meta:name="OVERHEIDop.straatnaam">Cub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54 581346</meta:user-defined>
    <meta:user-defined meta:name="OVERHEIDop.versieInformatie"/>
  </office:meta>
</office:document-meta>
</file>