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chkade 10, 9722 BV Groningen ─ vergroten woning ( 01-07-2016, 201670259)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4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4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4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chkade 10, 9722 BV Groningen ─ vergroten woning ( 01-07-2016, 2016702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46</meta:user-defined>
    <meta:user-defined meta:name="OVERHEIDop.GmbID/DC.identifier">gmb-2016-915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BV 10</meta:user-defined>
    <meta:user-defined meta:name="OVERHEIDop.woonplaats">Groningen</meta:user-defined>
    <meta:user-defined meta:name="OVERHEIDop.straatnaam">Bach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86 580173</meta:user-defined>
    <meta:user-defined meta:name="OVERHEIDop.versieInformatie"/>
  </office:meta>
</office:document-meta>
</file>