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 Sontplein 3 Lubeckweg 2, 9723 BZ Groningen ─  innemen standplaats sontplein 3c en sontweg 15 (22-06-2016, 20167084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4 juli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9154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4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4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 Sontplein 3 Lubeckweg 2, 9723 BZ Groningen ─  innemen standplaats sontplein 3c en sontweg 15 (22-06-2016, 2016708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45</meta:user-defined>
    <meta:user-defined meta:name="OVERHEIDop.GmbID/DC.identifier">gmb-2016-91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3BZ 3</meta:user-defined>
    <meta:user-defined meta:name="OVERHEIDop.woonplaats">Groningen</meta:user-defined>
    <meta:user-defined meta:name="OVERHEIDop.straatnaam">Sontplein</meta:user-defined>
    <meta:user-defined meta:name="OVERHEID.PostcodeHuisnummer/OVERHEIDop.postcodeHuisnummer">9723HE 2</meta:user-defined>
    <meta:user-defined meta:name="OVERHEIDop.straatnaam">Lübeck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009 581741</meta:user-defined>
    <meta:user-defined meta:name="OVERHEID.EPSG28992/DC.spatial">235385 581395</meta:user-defined>
    <meta:user-defined meta:name="OVERHEIDop.versieInformatie"/>
  </office:meta>
</office:document-meta>
</file>