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rdewijklaan 84, 9721 WE Groningen ─ verwijderen losse plaat asbest (03-06-2016, 20167141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4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rdewijklaan 84, 9721 WE Groningen ─ verwijderen losse plaat asbest (03-06-2016, 201671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44</meta:user-defined>
    <meta:user-defined meta:name="OVERHEIDop.GmbID/DC.identifier">gmb-2016-915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E 84</meta:user-defined>
    <meta:user-defined meta:name="OVERHEIDop.woonplaats">Groningen</meta:user-defined>
    <meta:user-defined meta:name="OVERHEIDop.straatnaam">Bordewij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77 578688</meta:user-defined>
    <meta:user-defined meta:name="OVERHEIDop.versieInformatie"/>
  </office:meta>
</office:document-meta>
</file>