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straat 19, 9718 CP Groningen ─ verbouw tbv kamerverhuur ( 01-07-2016, 201671010) </text:p>
      <text:section text:name="zakelijke-mededeling_id1-3-2" text:style-name="zakelijke-mededeling">
        <text:section text:name="zakelijke-mededeling-tekst_id1-3-2-1" text:style-name="zakelijke-mededeling-tekst">
          <text:section text:name="tekst_id1-3-2-1-1" text:style-name="tekst">
            <text:p text:style-name="common-al">Deze vergunning is van rechtswege verleend.</text:p>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4 juli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91540</text:span><text:line-break/><text:date style:data-style-name="dag" text:fixed="true" text:date-value="2016-07-07"/><text:line-break/><text:date style:data-style-name="jaar" text:fixed="true" text:date-value="201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540</text:span><text:date style:data-style-name="nicedate" text:fixed="true" text:date-value="201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540</text:span><text:date style:data-style-name="nicedate" text:fixed="true" text:date-value="2016-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straat 19, 9718 CP Groningen ─ verbouw tbv kamerverhuur ( 01-07-2016, 20167101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7</meta:user-defined>
    <meta:user-defined meta:name="OVERHEIDop.publicationIssue">91540</meta:user-defined>
    <meta:user-defined meta:name="OVERHEIDop.GmbID/DC.identifier">gmb-2016-9154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8CP 19</meta:user-defined>
    <meta:user-defined meta:name="OVERHEIDop.woonplaats">Groningen</meta:user-defined>
    <meta:user-defined meta:name="OVERHEIDop.straatnaam">Astraat</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3196 581734</meta:user-defined>
    <meta:user-defined meta:name="OVERHEIDop.versieInformatie"/>
  </office:meta>
</office:document-meta>
</file>