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nhoefferstraat 5a, 9746 BW Groningen ─ we willen 4 golfplaten met asbest verwijderen ons tuinhuisje, ongeveer 3x3 vierkante meter. (18-06-2016, 20167155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3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3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3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nhoefferstraat 5a, 9746 BW Groningen ─ we willen 4 golfplaten met asbest verwijderen ons tuinhuisje, ongeveer 3x3 vierkante meter. (18-06-2016, 2016715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39</meta:user-defined>
    <meta:user-defined meta:name="OVERHEIDop.GmbID/DC.identifier">gmb-2016-915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BW 5a</meta:user-defined>
    <meta:user-defined meta:name="OVERHEIDop.woonplaats">Groningen</meta:user-defined>
    <meta:user-defined meta:name="OVERHEIDop.straatnaam">Bonhoeff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362 583655</meta:user-defined>
    <meta:user-defined meta:name="OVERHEIDop.versieInformatie"/>
  </office:meta>
</office:document-meta>
</file>