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 vergunning op 4 juni t/m 10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16 </text:p>
            <text:p text:style-name="common-al">Vergunningszaak: APV vergunning</text:p>
            <text:p text:style-name="common-al">Dossiernummer: APV16/00137</text:p>
            <text:p text:style-name="common-al">Locatie: Limmen en Akersloot</text:p>
            <text:p text:style-name="common-al">Activiteit: Collecte voor Stichting Dierenambulance Kennemerland 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153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 vergunning op 4 juni t/m 10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38</meta:user-defined>
    <meta:user-defined meta:name="OVERHEIDop.GmbID/DC.identifier">gmb-2016-91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