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reweg 107, 9721 AA Groningen ─ realiseren dakopbouw (01-07-2016, 201572678)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li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9153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Hereweg 107, 9721 AA Groningen ─ realiseren dakopbouw (01-07-2016, 2015726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35</meta:user-defined>
    <meta:user-defined meta:name="OVERHEIDop.GmbID/DC.identifier">gmb-2016-9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AA 107</meta:user-defined>
    <meta:user-defined meta:name="OVERHEIDop.woonplaats">Groningen</meta:user-defined>
    <meta:user-defined meta:name="OVERHEIDop.straatnaam">Her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448 580180</meta:user-defined>
    <meta:user-defined meta:name="OVERHEIDop.versieInformatie"/>
  </office:meta>
</office:document-meta>
</file>