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74, 9741 JR Groningen ─ verwijderen en afvoeren asbesth. materialen (16-06-2016, 20167152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3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3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3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kenlaan 74, 9741 JR Groningen ─ verwijderen en afvoeren asbesth. materialen (16-06-2016, 2016715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33</meta:user-defined>
    <meta:user-defined meta:name="OVERHEIDop.GmbID/DC.identifier">gmb-2016-915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JR 64</meta:user-defined>
    <meta:user-defined meta:name="OVERHEIDop.woonplaats">Groningen</meta:user-defined>
    <meta:user-defined meta:name="OVERHEIDop.straatnaam">Berk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77 583730</meta:user-defined>
    <meta:user-defined meta:name="OVERHEIDop.versieInformatie"/>
  </office:meta>
</office:document-meta>
</file>