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ijumerweg 24-26, 9737 AD Groningen ─ asbestsanering (21-06-2016, 20167158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3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ijumerweg 24-26, 9737 AD Groningen ─ asbestsanering (21-06-2016, 201671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31</meta:user-defined>
    <meta:user-defined meta:name="OVERHEIDop.GmbID/DC.identifier">gmb-2016-91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AD 24</meta:user-defined>
    <meta:user-defined meta:name="OVERHEIDop.woonplaats">Groningen</meta:user-defined>
    <meta:user-defined meta:name="OVERHEIDop.straatnaam">Beijum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12 585002</meta:user-defined>
    <meta:user-defined meta:name="OVERHEIDop.versieInformatie"/>
  </office:meta>
</office:document-meta>
</file>