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Aanvraag evementenvergunning Jaarlijkse rommelmarkt op 2 en 3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De burgemeester maakt bekend dat hij op 9 juni 2016 de volgende aanvraag voor een evenementen-vergunning heeft ontvangen:</text:p>
            <text:p text:style-name="common-al">Het organiseren van een jaarlijkse rommelmarkt op 2 en 3 september 2016 op de locatie Het Trefpunt Hoofdweg 1318, 2153 LS te Nieuw-Vennep.</text:p>
            <text:p text:style-name="common-al">Aanvrager/organisator Hervormde Gemeente Nieuw-Vennep dossiernummer 2016-591 (1559750). </text:p>
            <text:p text:style-name="common-al"/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153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3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53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Jaarlijkse rommelmarkt op 2 en 3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530</meta:user-defined>
    <meta:user-defined meta:name="OVERHEIDop.GmbID/DC.identifier">gmb-2016-91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LS 1318</meta:user-defined>
    <meta:user-defined meta:name="OVERHEIDop.woonplaats">Nieuw-Vennep</meta:user-defined>
    <meta:user-defined meta:name="OVERHEIDop.straatnaam">Hoofd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651 475481</meta:user-defined>
    <meta:user-defined meta:name="OVERHEIDop.versieInformatie"/>
  </office:meta>
</office:document-meta>
</file>